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andoek van 21 tot en met 28 april 2025 langs de Apeldoornseweg aan Luzac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een spandoek van 21 tot en met 28 april 2025 langs de Apeldoornseweg aan Luzac, verzonden 14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65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spandoek van 21 tot en met 28 april 2025 langs de Apeldoornseweg aan Luzac te Hattem</meta:user-defined>
    <meta:user-defined meta:name="DCTERMS.W3CDTF/DCTERMS.available">2025-04-23</meta:user-defined>
    <meta:user-defined meta:name="DCTERMS.W3CDTF/OVERHEIDop.jaargang">2025</meta:user-defined>
    <meta:user-defined meta:name="OVERHEIDop.publicationIssue">176519</meta:user-defined>
    <meta:user-defined meta:name="OVERHEIDop.GmbID/DC.identifier">gmb-2025-176519</meta:user-defined>
    <meta:user-defined meta:name="OVERHEIDop.versieInformatie"/>
  </office:meta>
</office:document-meta>
</file>