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er Tweede Bloksweg 60 nabij A1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pril 2025 een aanvraag om een omgevingsvergunning ontvangen. Het gaat over het uitvoeren van bouwwerkzaamheden voor realiseren energieopslagsysteem op de locatie achter Tweede Bloksweg 60 nabij A12 in Waddinxveen. De aanvraag is geregistreerd onder kenmerk 2025-00009117.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651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1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1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117</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chter Tweede Bloksweg 60 nabij A12 in Waddinxveen</meta:user-defined>
    <meta:user-defined meta:name="DCTERMS.W3CDTF/DCTERMS.available">2025-04-23</meta:user-defined>
    <meta:user-defined meta:name="DCTERMS.W3CDTF/OVERHEIDop.jaargang">2025</meta:user-defined>
    <meta:user-defined meta:name="OVERHEIDop.publicationIssue">176518</meta:user-defined>
    <meta:user-defined meta:name="OVERHEIDop.GmbID/DC.identifier">gmb-2025-176518</meta:user-defined>
    <meta:user-defined meta:name="OVERHEIDop.versieInformatie"/>
  </office:meta>
</office:document-meta>
</file>