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nemen tot grondverkoop 'reststrook gemeentegrond gelegen nabij Juliana-Bernhardlaan 89 te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Burgemeester en wethouders maken bekend dat zij voornemens zijn om een perceel grond te verkopen en in eigendom over te dragen gelegen nabij Juliana-Bernhardlaan 89 te Hoensbroek.</text:p>
            <text:p text:style-name="al"/>
            <text:p text:style-name="al">
            <text:span text:style-name="nadrukvet">Ligging en ruimtebeslag</text:span>
          </text:p>
            <text:p text:style-name="al">Het te verkopen perceel is gelegen vóór en naast Juliana-Bernhardlaan 89 te Hoensbroek, kadastraal bekend gemeente Heerlen, sectie V 94 ged., ter grootte van ca. 218 m2.</text:p>
            <text:p text:style-name="al"/>
            <text:p text:style-name="al">
            <text:span text:style-name="nadrukvet">Bestemming over te dragen gronden</text:span>
          </text:p>
            <text:p text:style-name="al">De vigerende bestemming van de strook restgrond aan de voorkant is <text:span text:style-name="nadrukvet">Groen</text:span> volgens Bestemmingsplan ‘Hoensbroek-Zuid d.d. 02-06-2009’. </text:p>
            <text:p text:style-name="al">De vigerende bestemming van de strook restgrond aan de zijkant is <text:span text:style-name="nadrukvet">Verkeer en Verblijf</text:span> volgens Bestemmingsplan ‘Hoensbroek-Zuid d.d. 02-06-2009.</text:p>
            <text:p text:style-name="al">De te verkopen grond is al jaren middels een officiële ingebruikgeving door vorige eigenaren als tuin in gebruik geweest.</text:p>
            <text:p text:style-name="al"/>
            <text:p text:style-name="al">
            <text:span text:style-name="nadrukvet">Eén koopgegadigde</text:span>
          </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text:p>
            <text:p text:style-name="al">De betreffende strook grenst aan het eigendom van de koopgegadigde en verder aan gemeentegrond. Hiermee is voldaan aan de voorwaarden voor slechts één koopgegadigde. </text:p>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 dan dient u dat <text:span text:style-name="nadrukvet">uiterlijk 20 kalenderdagen na dagtekening van deze publicatie</text:span> gemotiveerd en schriftelijk aan te geven bij de gemeente Heerlen, o.v.v. 'voorgenomen verkoop van gronden – Grondstrook gelegen vóór Vullingshof 7’.</text:p>
            <text:p text:style-name="al"/>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text:p>
            <text:p text:style-name="al"/>
            <text:p text:style-name="al">
            <text:span text:style-name="nadrukvet">Zet in uw brief/e-mail in ieder geval en ten minste:</text:span>
          </text:p>
            <text:p text:style-name="al">• de datum van publicatie en welke voornemen tot verkoop van gronden het betreft;</text:p>
            <text:p text:style-name="al">• uw naam, adres en woonplaats;</text:p>
            <text:p text:style-name="al">• waarom u van mening bent dat u ook als koopgegadigde moet worden aangemerkt;</text:p>
            <text:p text:style-name="al">• uw handtekening;</text:p>
            <text:p text:style-name="al">• als u voor iemand anders een motivatie indient, bijvoorbeeld namens een bedrijf, stuur dan een machtiging mee.</text:p>
            <text:p text:style-name="al"/>
            <text:p text:style-name="al"/>
            <text:p text:style-name="al">Heerlen, april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651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1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1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Voornemen tot grondverkoop 'reststrook gemeentegrond gelegen nabij Juliana-Bernhardlaan 89 te Hoensbroek’</meta:user-defined>
    <meta:user-defined meta:name="DCTERMS.W3CDTF/DCTERMS.available">2025-04-23</meta:user-defined>
    <meta:user-defined meta:name="DCTERMS.W3CDTF/OVERHEIDop.jaargang">2025</meta:user-defined>
    <meta:user-defined meta:name="OVERHEIDop.publicationIssue">176517</meta:user-defined>
    <meta:user-defined meta:name="OVERHEIDop.GmbID/DC.identifier">gmb-2025-176517</meta:user-defined>
    <meta:user-defined meta:name="OVERHEIDop.versieInformatie"/>
  </office:meta>
</office:document-meta>
</file>