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Orteliuskade 68-3 1057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gelegen op de 3e en 4e verdieping door het realiseren van een dakuitbouw op de 4e verdieping</text:p>
            <text:p text:style-name="common-al">Besluit: aanvraag ingetrokken</text:p>
            <text:p text:style-name="common-al">Besluit verzonden op: 18-04-2025</text:p>
            <text:p text:style-name="common-al">Zaakadres: Orteliuskade 68-3 1057AM Amsterdam</text:p>
            <text:p text:style-name="common-al">Zaaknummer: Z2025-008179</text:p>
            <text:p text:style-name="common-al">DSO-nummer: 202502240183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5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79</meta:user-defined>
    <meta:user-defined meta:name="DCTERMS.abstract">vergroten van de woning gelegen op de 3e en 4e verdieping door het realiseren van een dakuitbouw op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Orteliuskade 68-3 1057AM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16</meta:user-defined>
    <meta:user-defined meta:name="OVERHEIDop.GmbID/DC.identifier">gmb-2025-176516</meta:user-defined>
    <meta:user-defined meta:name="OVERHEIDop.versieInformatie"/>
  </office:meta>
</office:document-meta>
</file>