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J.J. Boeijesweg 15a, 4328GX Burgh-Haamstede    - het spiegelen van de woning (wijziging op de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spiegelen van de woning (wijziging op de eerder verleende vergunning)Zaaknummer: 1408452Datum beschikking verzonden: 18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51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1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1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676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J.J. Boeijesweg 15a, 4328GX Burgh-Haamstede    - het spiegelen van de woning (wijziging op de eerder verleende vergunning)</meta:user-defined>
    <meta:user-defined meta:name="DCTERMS.W3CDTF/DCTERMS.available">2025-04-23</meta:user-defined>
    <meta:user-defined meta:name="DCTERMS.W3CDTF/OVERHEIDop.jaargang">2025</meta:user-defined>
    <meta:user-defined meta:name="OVERHEIDop.publicationIssue">176513</meta:user-defined>
    <meta:user-defined meta:name="OVERHEIDop.GmbID/DC.identifier">gmb-2025-176513</meta:user-defined>
    <meta:user-defined meta:name="OVERHEIDop.versieInformatie"/>
  </office:meta>
</office:document-meta>
</file>