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derde bouwlaag en het wijzigen van de gevels, Grave van Solmsstraat 33, 3515EN Utrecht,  GU-Z2025-0005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 van Solmsstraat 33, 3515EN Utrecht</text:p>
            <text:p text:style-name="common-al">GU-Z2025-0005889</text:p>
            <text:p text:style-name="common-al">Toelichting: het vergroten van de derde bouwlaag en het wijzigen van de gevel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5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889</meta:user-defined>
    <meta:user-defined meta:name="DCTERMS.abstract">Toelichting: het vergroten van de derde bouwlaag en het wijzigen van de gevels</meta:user-defined>
    <dc:language>nl</dc:language>
    <meta:user-defined meta:name="OVERHEIDop.locatietype/OVERHEIDop.gebiedsmarkering">Vlak</meta:user-defined>
    <meta:user-defined meta:name="DC.title">Verlenging beslistermijn omgevingsvergunning, het vergroten van de derde bouwlaag en het wijzigen van de gevels, Grave van Solmsstraat 33, 3515EN Utrecht,  GU-Z2025-000588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12</meta:user-defined>
    <meta:user-defined meta:name="OVERHEIDop.GmbID/DC.identifier">gmb-2025-176512</meta:user-defined>
    <meta:user-defined meta:name="OVERHEIDop.versieInformatie"/>
  </office:meta>
</office:document-meta>
</file>