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Reuzel 7 - OMV.25.03.003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Reuzel 7, 3068HE, kappen van 9 bomen. Voor 1 boom wordt de vergunning geweigerd. Het geanonimiseerde besluit en foto zijn als bijlage aan de publicatie toegevoegd (datum besluit 16-04-2025, verzonden op 17-04-2025, dossiernummer OMV.25.03.0032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651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1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1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Reuzel 7 - OMV.25.03.00325</meta:user-defined>
    <meta:user-defined meta:name="DCTERMS.W3CDTF/DCTERMS.available">2025-04-23</meta:user-defined>
    <meta:user-defined meta:name="DCTERMS.W3CDTF/OVERHEIDop.jaargang">2025</meta:user-defined>
    <meta:user-defined meta:name="OVERHEIDop.externeBijlage">25.03.00325 - besluit|exb-2025-15096</meta:user-defined>
    <meta:user-defined meta:name="OVERHEIDop.externeBijlage">25.03.00325 - foto|exb-2025-15097</meta:user-defined>
    <meta:user-defined meta:name="OVERHEIDop.publicationIssue">176511</meta:user-defined>
    <meta:user-defined meta:name="OVERHEIDop.GmbID/DC.identifier">gmb-2025-176511</meta:user-defined>
    <meta:user-defined meta:name="OVERHEIDop.versieInformatie"/>
  </office:meta>
</office:document-meta>
</file>