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vergunning/ontheffing intrekk. - intrekken standplaatsvergunning stroopwafels, weekmarkt Schijndel - Markt,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7 maart 2025 ingediende aanvraag om een omgevingsvergunning (met kenmerk INT-2025-1275) voor het intrekken standplaatsvergunning stroopwafels, weekmarkt Schijndel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650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5-1275</meta:user-defined>
    <meta:user-defined meta:name="DCTERMS.abstract">Gemeente Meierijstad – Ingetrokken aanvraag - vergunning/ontheffing intrekk. - intrekken standplaatsvergunning stroopwafels, weekmarkt Schijndel - Markt, Schijndel</meta:user-defined>
    <dc:language>nl</dc:language>
    <meta:user-defined meta:name="OVERHEIDop.locatietype/OVERHEIDop.gebiedsmarkering">Punt</meta:user-defined>
    <meta:user-defined meta:name="DC.title">Gemeente Meierijstad – Ingetrokken aanvraag - vergunning/ontheffing intrekk. - intrekken standplaatsvergunning stroopwafels, weekmarkt Schijndel - Markt, Schijnd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08</meta:user-defined>
    <meta:user-defined meta:name="OVERHEIDop.GmbID/DC.identifier">gmb-2025-176508</meta:user-defined>
    <meta:user-defined meta:name="OVERHEIDop.versieInformatie"/>
  </office:meta>
</office:document-meta>
</file>