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vestigd voor het realiseren van acht appartementen, Beekstraat 62, 62A, 62B, 62C, 62D, 62E, 62F en 62G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intrekking hebben bevestigd voor het realiseren van acht appartementen op locatie Beekstraat 62, 62A, 62B, 62C, 62D, 62E, 62F en 62G Weert (v).</text:p>
            <text:p text:style-name="common-al">De aanvraag is geregistreerd onder zaaknummer Z2025-00000628. De bevestiging is op 18 april 2025 geaccordeerd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8</meta:user-defined>
    <meta:user-defined meta:name="DCTERMS.abstract">Betreft: Besluit op locatie Beekstraat 62, 62A, 62B, 62C, 62D, 62E, 62F en 62G Weert (v)</meta:user-defined>
    <dc:language>nl</dc:language>
    <meta:user-defined meta:name="OVERHEIDop.locatietype/OVERHEIDop.gebiedsmarkering">Vlak</meta:user-defined>
    <meta:user-defined meta:name="DC.title">Intrekking bevestigd voor het realiseren van acht appartementen, Beekstraat 62, 62A, 62B, 62C, 62D, 62E, 62F en 62G Weert (v)</meta:user-defined>
    <meta:user-defined meta:name="DCTERMS.W3CDTF/DCTERMS.available">2025-04-23</meta:user-defined>
    <meta:user-defined meta:name="DCTERMS.W3CDTF/OVERHEIDop.jaargang">2025</meta:user-defined>
    <meta:user-defined meta:name="OVERHEIDop.publicationIssue">176507</meta:user-defined>
    <meta:user-defined meta:name="OVERHEIDop.GmbID/DC.identifier">gmb-2025-176507</meta:user-defined>
    <meta:user-defined meta:name="OVERHEIDop.versieInformatie"/>
  </office:meta>
</office:document-meta>
</file>