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artikel 35 Alcoholwet 5 mei 2025 Egmond aan Zee, Pompplein in Egmond aan Zee, verzenddatum 17 april 2025 (Z2025-00001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65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05</meta:user-defined>
    <meta:user-defined meta:name="DCTERMS.abstract">ontheffing artikel 35 Alcoholwet 5 mei 2025 Egmond aan ZeePompplein in Egmond aan Zee, verzenddatum 17 april 2025 (Z2025-00001705)</meta:user-defined>
    <dc:language>nl</dc:language>
    <meta:user-defined meta:name="OVERHEIDop.locatietype/OVERHEIDop.gebiedsmarkering">Punt</meta:user-defined>
    <meta:user-defined meta:name="DC.title">Gemeente Bergen, verleende ontheffing artikel 35 Alcoholwet 5 mei 2025 Egmond aan Zee, Pompplein in Egmond aan Zee, verzenddatum 17 april 2025 (Z2025-00001705)</meta:user-defined>
    <meta:user-defined meta:name="DCTERMS.W3CDTF/DCTERMS.available">2025-04-23</meta:user-defined>
    <meta:user-defined meta:name="DCTERMS.W3CDTF/OVERHEIDop.jaargang">2025</meta:user-defined>
    <meta:user-defined meta:name="OVERHEIDop.publicationIssue">176506</meta:user-defined>
    <meta:user-defined meta:name="OVERHEIDop.GmbID/DC.identifier">gmb-2025-176506</meta:user-defined>
    <meta:user-defined meta:name="OVERHEIDop.versieInformatie"/>
  </office:meta>
</office:document-meta>
</file>