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straat 5, 9163 HA: ondergeschikte horeca <text:span text:style-name="nadrukcur">16-04-2025</text:span></text:p>
            <text:p text:style-name="common-al">Activiteit: afwijken van regels in het omgevingspla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65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vraag omgevingsvergunning, Kerkstraat 5 in Ne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05</meta:user-defined>
    <meta:user-defined meta:name="OVERHEIDop.GmbID/DC.identifier">gmb-2025-176505</meta:user-defined>
    <meta:user-defined meta:name="OVERHEIDop.versieInformatie"/>
  </office:meta>
</office:document-meta>
</file>