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uitgebreide procedure Broerswetering 6 en 8 in Bunschoten-Spa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et toepassing van het overgangsrecht als bedoeld in artikel 4.3 van de Invoeringswet Omgevingsrecht, een omgevingsvergunning is verleend met toepassing van een afwijking van het ter plaatse geldende Omgevingsplan (“Spakenburg-centrum”) als bedoeld in artikel 2.12 lid 1 sub a onder 3̊  Wabo, onder afgifte van een verklaring van geen bedenkingen door de gemeenteraad d.d. 30 januari 2025:</text:p>
            <text:p text:style-name="common-al">
            <text:span text:style-name="nadrukvet">Broerswetering 6 en 8 (sectie K, nummers 2369, 3110, 3585, 4750, 4751 en 5503); </text:span>herontwikkeling voormalige panden Rabobank en Lidl ten behoeve van het realiseren van 31 appartementen en een supermarkt met parkeerkelder.</text:p>
            <text:p text:style-name="common-al">
            <text:span text:style-name="nadrukvet">Inzage</text:span>
          </text:p>
            <text:p text:style-name="common-al">Het omgevingsbesluit van het college, de verklaring van geen bedenkingen van de gemeenteraad met de bijbehorende stukken en het besluit maatwerkvoorschriften geluid van 22 april 2025 liggen ter inzage gedurende zes weken vanaf donderdag 24 april 2025 bij de balie van het team VTH in het gemeentehuis van Bunschoten, Stadsspui 1. </text:p>
            <text:p text:style-name="common-al">Genoemde besluiten en de stukken zijn ook digitaal beschikbaar via de landelijke website <text:a xlink:href="http://www.omgevingswet.overheid.nl/regels-op-de-kaart" xlink:type="simple">www.omgevingswet.overheid.nl/regels-op-de-kaart</text:a> onder de nummer: NL.IMRO.0313.PB1196157-0301</text:p>
            <text:p text:style-name="common-al">
            <text:span text:style-name="nadrukvet">Beroepsclausule</text:span>
          </text:p>
            <text:p text:style-name="common-al">Tegen het bovengenoemde besluit omgevingsvergunning van het college en de afgegeven verklaring van geen bedenkingen door de gemeenteraad kunnen personen/belanghebbenden binnen zes weken, met ingang van de dag na die waarop de besluiten ter inzage zijn gelegd, beroep indienen bij de Rechtbank Midden Nederland sector Bestuursrecht, Postbus 16005, 3500 DA te Utrecht.</text:p>
            <text:p text:style-name="common-al">
            <text:span text:style-name="nadrukvet">Inwerkingtreding</text:span>
          </text:p>
            <text:p text:style-name="last-al">De beschikkingen treden in werking nadat de termijn voor het indienen van een beroepsschrift is verstreken. Het indienen van een beroepschrift schorst de werking van het besluit niet. Hebben u of derde belanghebbenden een spoedeisend belang dat dit besluit niet in werking treedt, dan kan naast het indienen van een beroepschrift een voorlopige voorziening worden gevraagd bij de Voorzieningenrechter van de Rechtbank Midden Nederland, sector Bestuursrecht, Postbus 16005, 3500 DA te Utrecht. Wanneer een voorlopige voorziening wordt aangevraagd, treedt de beschikking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3 april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7650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0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0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Bunschoten</meta:user-defined>
    <meta:user-defined meta:name="OVERHEID.Informatietype/DC.type">officiële publicatie</meta:user-defined>
    <meta:user-defined meta:name="OVERHEIDop.Rubriek/DC.type">ruimtelijk plan of omgevingsdocument</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Ruimtelijkplan/OVERHEIDop.bekendmakingBetreffendePlan">NL.IMRO.0313.PB1196157-0301</meta:user-defined>
    <dc:language>nl</dc:language>
    <meta:user-defined meta:name="OVERHEIDop.locatietype/OVERHEIDop.gebiedsmarkering">Adres</meta:user-defined>
    <meta:user-defined meta:name="DC.title">Bekendmaking omgevingsvergunning uitgebreide procedure Broerswetering 6 en 8 in Bunschoten-Spakenburg</meta:user-defined>
    <meta:user-defined meta:name="OVERHEIDop.datumEindeReactietermijn">2025-06-05</meta:user-defined>
    <meta:user-defined meta:name="OVERHEIDop.terinzageleggingBG">https://omgevingswet.overheid.nl/regels-op-de-kaart/</meta:user-defined>
    <meta:user-defined meta:name="DCTERMS.W3CDTF/DCTERMS.available">2025-04-23</meta:user-defined>
    <meta:user-defined meta:name="DCTERMS.W3CDTF/OVERHEIDop.jaargang">2025</meta:user-defined>
    <meta:user-defined meta:name="OVERHEIDop.publicationIssue">176502</meta:user-defined>
    <meta:user-defined meta:name="OVERHEIDop.GmbID/DC.identifier">gmb-2025-176502</meta:user-defined>
    <meta:user-defined meta:name="OVERHEIDop.versieInformatie"/>
  </office:meta>
</office:document-meta>
</file>