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voetbalwedstrijd jongens onder 21 jaar, PEC Zwolle – ADO Den Haag op 19 april 2025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oetbalwedstrijd jongens onder 21 jaar, PEC Zwolle – ADO Den Haag op 19 april 2025 van 14.00 uur tot 18.00 uur op Sportpark Het Achterveen, verzonden 18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65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voetbalwedstrijd jongens onder 21 jaar, PEC Zwolle – ADO Den Haag op 19 april 2025 op Sportpark Het Achterveen te Hattem</meta:user-defined>
    <meta:user-defined meta:name="DCTERMS.W3CDTF/DCTERMS.available">2025-04-23</meta:user-defined>
    <meta:user-defined meta:name="DCTERMS.W3CDTF/OVERHEIDop.jaargang">2025</meta:user-defined>
    <meta:user-defined meta:name="OVERHEIDop.publicationIssue">176501</meta:user-defined>
    <meta:user-defined meta:name="OVERHEIDop.GmbID/DC.identifier">gmb-2025-176501</meta:user-defined>
    <meta:user-defined meta:name="OVERHEIDop.versieInformatie"/>
  </office:meta>
</office:document-meta>
</file>