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herinrichten binnen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5190 </text:p>
            <text:p text:style-name="common-al"> Omschrijving: herinrichten binnenstad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Rechtestraat, de Hooghuistraat, Demer, Vrijstraat, Marktstraat, Hermanus Boexstraat, Nieuwstraat, Markt, Jan van Lieshoutstraat, Jan van Hooffstraat en Ten Hagestraat ongenummerd  </text:p>
              </text:list-item>
            </text:list>
            <text:p text:style-name="common-al"> Soort aanvraag: Aanlegactiviteit (weg) </text:p>
            <text:p text:style-name="common-al"> Besluit: Verleend </text:p>
            <text:p text:style-name="common-al"> Verzenddatum: 18-04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4-005190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6499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49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49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EHV-ZP2024-005190</meta:user-defined>
    <meta:user-defined meta:name="DCTERMS.abstract">herinrichten binnenstad</meta:user-defined>
    <dc:language>nl</dc:language>
    <meta:user-defined meta:name="OVERHEIDop.locatietype/OVERHEIDop.gebiedsmarkering">Punt</meta:user-defined>
    <meta:user-defined meta:name="DC.title">Besluit op aanvraag omgevingsvergunning: herinrichten binnenstad</meta:user-defined>
    <meta:user-defined meta:name="OVERHEIDop.datumEindeReactietermijn">2025-06-03</meta:user-defined>
    <meta:user-defined meta:name="OVERHEIDop.terinzageleggingBG">https://publicaties.eindhoven.nl/dossier/EHV-ZP2024-005190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499</meta:user-defined>
    <meta:user-defined meta:name="OVERHEIDop.GmbID/DC.identifier">gmb-2025-176499</meta:user-defined>
    <meta:user-defined meta:name="OVERHEIDop.versieInformatie"/>
  </office:meta>
</office:document-meta>
</file>