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lmstraat 2B, 5374 P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5 een besluit genomen op de aanvraag voor een omgevingsvergunning met zaaknummer <text:span text:style-name="nadrukvet">93298-2024</text:span>.</text:p>
            <text:p text:style-name="common-al">De zaak betreft locatie Palmstraat 2B, 5374 PC Schaijk en heeft de omschrijving het "bouwen van een tijdelijke pré-mantelzorgwoning (nieuw huisnummer 2B) ter vervanging van de huidige mantelzorgwoning (was huisnummer 2M, wordt 2A)". De vergunning is verleend.</text:p>
            <text:p text:style-name="common-al">Het besluit betreft de volgende onderdelen: Tijdelijke Buitenplanse omgevingsplan activiteit (BOPA) (OW)</text:p>
            <text:p text:style-name="common-al">Het besluit is verzonden op: 18-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64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32982024</meta:user-defined>
    <meta:user-defined meta:name="DCTERMS.abstract">bouwen van een tijdelijke pré-mantelzorgwoning ter vervanging van de huidige mantelzorgwoning (omgevingsplan)</meta:user-defined>
    <dc:language>nl</dc:language>
    <meta:user-defined meta:name="DC.title">Besluit aanvraag omgevingsvergunning Palmstraat 2B, 5374 PC Schaijk</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095</meta:user-defined>
    <meta:user-defined meta:name="OVERHEIDop.publicationIssue">176498</meta:user-defined>
    <meta:user-defined meta:name="OVERHEIDop.GmbID/DC.identifier">gmb-2025-176498</meta:user-defined>
    <meta:user-defined meta:name="OVERHEIDop.versieInformatie"/>
  </office:meta>
</office:document-meta>
</file>