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103-H 1054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vellen van één houtopstand in de achtertuin</text:p>
            <text:p text:style-name="common-al">Besluit: verleend</text:p>
            <text:p text:style-name="common-al">Besluit verzonden op: 17-04-2025</text:p>
            <text:p text:style-name="common-al">Zaakadres: Eerste Helmersstraat 103-H 1054DM Amsterdam</text:p>
            <text:p text:style-name="common-al">Zaaknummer: Z2025-007640</text:p>
            <text:p text:style-name="common-al">DSO-nummer: 20250220007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6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4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640</meta:user-defined>
    <meta:user-defined meta:name="DCTERMS.abstract">(KAP) vellen van één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103-H 1054DM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95</meta:user-defined>
    <meta:user-defined meta:name="OVERHEIDop.GmbID/DC.identifier">gmb-2025-176495</meta:user-defined>
    <meta:user-defined meta:name="OVERHEIDop.versieInformatie"/>
  </office:meta>
</office:document-meta>
</file>