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omgeving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5 een aanvraag ontvangen voor het organiseren van een Wandel 3 daagse van 2 tot en met 4 juli 2025 op de locatie omgeving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64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579</meta:user-defined>
    <meta:user-defined meta:name="DCTERMS.abstract">het organiseren van een Wandel 3 daagse van 2 tot en met 4 juli 2025, omgeving Eenrum, (16 april 2025)</meta:user-defined>
    <dc:language>nl</dc:language>
    <meta:user-defined meta:name="OVERHEIDop.locatietype/OVERHEIDop.gebiedsmarkering">Punt</meta:user-defined>
    <meta:user-defined meta:name="DC.title">Ontvangst aanvraag evenementenvergunning, omgeving Eenr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92</meta:user-defined>
    <meta:user-defined meta:name="OVERHEIDop.GmbID/DC.identifier">gmb-2025-176492</meta:user-defined>
    <meta:user-defined meta:name="OVERHEIDop.versieInformatie"/>
  </office:meta>
</office:document-meta>
</file>