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lftweg 186 - OMV.25.02.00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weg 186, 3046NC, kappen van 90 m2 houtopstand. Het geanonimiseerde besluit is als bijlage aan de publicatie toegevoegd (datum besluit 16-04-2025, verzonden op 17-04-2025, dossiernummer OMV.25.02.0028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Delftweg 186 - OMV.25.02.00280</meta:user-defined>
    <meta:user-defined meta:name="DCTERMS.W3CDTF/DCTERMS.available">2025-04-23</meta:user-defined>
    <meta:user-defined meta:name="DCTERMS.W3CDTF/OVERHEIDop.jaargang">2025</meta:user-defined>
    <meta:user-defined meta:name="OVERHEIDop.externeBijlage">25.02.00280 - besluit|exb-2025-15094</meta:user-defined>
    <meta:user-defined meta:name="OVERHEIDop.publicationIssue">176491</meta:user-defined>
    <meta:user-defined meta:name="OVERHEIDop.GmbID/DC.identifier">gmb-2025-176491</meta:user-defined>
    <meta:user-defined meta:name="OVERHEIDop.versieInformatie"/>
  </office:meta>
</office:document-meta>
</file>