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circa 65 me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circa 65 meter, Vierhuisterweg 28, Surhuisterveen</text:p>
            <text:p text:style-name="common-al">Zaaknummer: Z2025-000349</text:p>
            <text:p text:style-name="common-al">Zaakadres: Vierhuisterweg 28, Surhuisterveen</text:p>
            <text:p text:style-name="common-al">Omschrijving: het plaatsen van circa 65 meter</text:p>
            <text:p text:style-name="common-al">Datum ontvangst: 26-02-2025</text:p>
            <text:p text:style-name="common-al">Datum bekendmaking: 18 april 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64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49</meta:user-defined>
    <meta:user-defined meta:name="DCTERMS.abstract">het plaatsen van circa 65 meter</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plaatsen van circa 65 meter</meta:user-defined>
    <meta:user-defined meta:name="DCTERMS.W3CDTF/DCTERMS.available">2025-04-23</meta:user-defined>
    <meta:user-defined meta:name="DCTERMS.W3CDTF/OVERHEIDop.jaargang">2025</meta:user-defined>
    <meta:user-defined meta:name="OVERHEIDop.publicationIssue">176486</meta:user-defined>
    <meta:user-defined meta:name="OVERHEIDop.GmbID/DC.identifier">gmb-2025-176486</meta:user-defined>
    <meta:user-defined meta:name="OVERHEIDop.versieInformatie"/>
  </office:meta>
</office:document-meta>
</file>