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articipatieplekken gemeente Sliedrecht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liedrecht;</text:p>
            <text:p text:style-name="al"/>
            <text:p text:style-name="al">Overwegende dat:</text:p>
            <text:list text:style-name="id1-3-2-1-1-5">
              <text:list-item text:style-override="id1-3-2-1-1-5-1">
                <text:number>•</text:number>
                <text:p text:style-name="al">De gemeente Sliedrecht, gezien de verantwoordelijkheid voor de lokale uitvoering van Participatieplekken, de sociaal-maatschappelijke uitgangspunten en doelstellingen, zoals vastgelegd in de koers 2030 en de Sociale Visie gemeente Sliedrecht september 2020, wil bevorderen door het verstrekken van subsidies voor activiteiten die daaraan bijdragen;</text:p>
              </text:list-item>
              <text:list-item text:style-override="id1-3-2-1-1-5-2">
                <text:number>•</text:number>
                <text:p text:style-name="al">Het doel van deze subsidieregeling is om mensen met een afstand tot de arbeidsmarkt te activeren, en te stimuleren dat zij naar vermogen aan de samenleving deelnemen. </text:p>
              </text:list-item>
            </text:list>
            <text:p text:style-name="al"/>
            <text:p text:style-name="al">Gelet op de Algemene subsidieverordening gemeente Sliedrecht 2024.</text:p>
            <text:p text:style-name="al"/>
            <text:p text:style-name="al">B E S L U I T :</text:p>
            <text:p text:style-name="al"/>
            <text:p text:style-name="al">Vast te stellen de Subsidieregeling Participatieplekken gemeente Sliedrecht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gemeente Sliedrecht 2024;</text:p>
              </text:list-item>
              <text:list-item text:style-override="id1-3-2-2-1-3-2">
                <text:number>b.</text:number>
                <text:p text:style-name="al">Awb: Algemene wet bestuursrecht;</text:p>
              </text:list-item>
              <text:list-item text:style-override="id1-3-2-2-1-3-3">
                <text:number>c.</text:number>
                <text:p text:style-name="al">Begeleiding: het ondersteunen van de participant bij het uitvoeren van activiteiten op de werkvloer en het stimuleren van de persoonlijke ontwikkeling;</text:p>
              </text:list-item>
              <text:list-item text:style-override="id1-3-2-2-1-3-4">
                <text:number>d.</text:number>
                <text:p text:style-name="al">Begeleidingsbehoefte: mate waarin de participant ondersteund en geholpen moet worden bij het uitvoeren van de activiteiten en het komen tot persoonlijke ontwikkeling;</text:p>
              </text:list-item>
              <text:list-item text:style-override="id1-3-2-2-1-3-5">
                <text:number>e.</text:number>
                <text:p text:style-name="al">College: het college van burgemeester en wethouders van de gemeente Sliedrecht;</text:p>
              </text:list-item>
              <text:list-item text:style-override="id1-3-2-2-1-3-6">
                <text:number>f.</text:number>
                <text:p text:style-name="al">Gerealiseerde participatieplek; de tijdsduur, uitgedrukt in procenten van de totale beschikbare tijdsduur, waarop, gedurende een kalenderjaar, er daadwerkelijk een participant op die plek geplaatst is geweest, dan wel een participant die plek bezet hield waardoor er geen andere participant geplaatst kon worden;</text:p>
              </text:list-item>
              <text:list-item text:style-override="id1-3-2-2-1-3-7">
                <text:number>g.</text:number>
                <text:p text:style-name="al">Leerwerkbedrijf: een (vrijwilligers)organisatie, stichting of bedrijf die activiteiten uitvoert in Sliedrecht en ruimte biedt aan inwoners met een afstand tot de arbeidsmarkt;</text:p>
              </text:list-item>
              <text:list-item text:style-override="id1-3-2-2-1-3-8">
                <text:number>h.</text:number>
                <text:p text:style-name="al">Matchingunit: de door gemeente Sliedrecht aangewezen partij die als taak heeft het inschalen en plaatsen van Sliedrechtse participanten en het adviseren van het college in het kader van de participatieplekken;</text:p>
              </text:list-item>
              <text:list-item text:style-override="id1-3-2-2-1-3-9">
                <text:number>i.</text:number>
                <text:p text:style-name="al">Participant: een inwoner van de Drechtsteden met een afstand tot de arbeidsmarkt die niet in staat is zelfstandig werk of vrijwilligerswerk uit te voeren;</text:p>
              </text:list-item>
              <text:list-item text:style-override="id1-3-2-2-1-3-10">
                <text:number>j.</text:number>
                <text:p text:style-name="al">Participatieplek: een fysieke plek binnen een Leerwerkbedrijf waarbij begeleiding wordt geboden en door de participant gemiddeld tenminste 4 uur per week aan activiteiten wordt verricht;</text:p>
              </text:list-item>
              <text:list-item text:style-override="id1-3-2-2-1-3-11">
                <text:number>k.</text:number>
                <text:p text:style-name="al">Plaatsen: het onderbrengen van een participant op een participatieplek door de matchingunit;</text:p>
              </text:list-item>
              <text:list-item text:style-override="id1-3-2-2-1-3-12">
                <text:number>l.</text:number>
                <text:p text:style-name="al">Subsidieplafond: het bedrag dat gedurende een bepaald tijdvak ten hoogste beschikbaar is voor de verstrekking van subsidies zoals bedoeld in artikel 4:22 van de Awb.</text:p>
              </text:list-item>
            </text:list>
            <text:p text:style-name="al"/>
          </text:section>
          <text:section text:name="artikel_id1-3-2-2-2" text:style-name="artikel">
            <text:p text:style-name="artikel_kop_titel"><text:span text:style-name="artikel_kop_label">Artikel</text:span> <text:span text:style-name="artikel_kop_nr">2</text:span> Algemeen</text:p>
            <text:p text:style-name="al">Tenzij anders is bepaald in deze subsidieregeling, is voor het verstrekken van subsidies de Algemene Subsidieverordening gemeente Sliedrecht 2024 van toepassing.</text:p>
            <text:p text:style-name="al"/>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de in artikel 4 bedoelde activiteiten. </text:p>
            <text:p text:style-name="al"/>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de hierna te noemen activiteiten:</text:p>
            <text:list text:style-name="id1-3-2-2-4-3">
              <text:list-item text:style-override="id1-3-2-2-4-3-1">
                <text:number>1.</text:number>
                <text:p text:style-name="al">het bieden van begeleiding aan de participant met als doel voor de participant:</text:p>
                <text:list text:style-name="id1-3-2-2-4-3-1-3">
                  <text:list-item text:style-override="id1-3-2-2-4-3-1-3-1">
                    <text:number>a.</text:number>
                    <text:p text:style-name="al">de algemene persoonlijke ontwikkeling op het gebied van zelfredzaamheid, sociale vaardigheden en arbeidsmatige competenties te stimuleren;</text:p>
                  </text:list-item>
                  <text:list-item text:style-override="id1-3-2-2-4-3-1-3-2">
                    <text:number>b.</text:number>
                    <text:p text:style-name="al">zwaardere vormen van zorg en ondersteuning af te schalen en/of te voorkomen;</text:p>
                  </text:list-item>
                  <text:list-item text:style-override="id1-3-2-2-4-3-1-3-3">
                    <text:number>c.</text:number>
                    <text:p text:style-name="al">de behoefte aan mantelzorg te verminderen;</text:p>
                  </text:list-item>
                  <text:list-item text:style-override="id1-3-2-2-4-3-1-3-4">
                    <text:number>d.</text:number>
                    <text:p text:style-name="al">een bijdrage aan de samenleving te leveren, door het uitvoeren van nuttige en zinvolle werkzaamheden; </text:p>
                  </text:list-item>
                  <text:list-item text:style-override="id1-3-2-2-4-3-1-3-5">
                    <text:number>e.</text:number>
                    <text:p text:style-name="al">de persoonlijke mogelijkheden en beperkingen in beeld te brengen.</text:p>
                  </text:list-item>
                </text:list>
              </text:list-item>
              <text:list-item text:style-override="id1-3-2-2-4-3-2">
                <text:number>2.</text:number>
                <text:p text:style-name="al">het invullen van de taken behorende bij de Matchingsunit:</text:p>
                <text:list text:style-name="id1-3-2-2-4-3-2-3">
                  <text:list-item text:style-override="id1-3-2-2-4-3-2-3-1">
                    <text:number>a.</text:number>
                    <text:p text:style-name="al">intake, inschalen op trede (zie artikel 6 lid 2) en plaatsen van Sliedrechtse participanten op basis van de begeleidingsbehoefte van de participant en;</text:p>
                  </text:list-item>
                  <text:list-item text:style-override="id1-3-2-2-4-3-2-3-2">
                    <text:number>b.</text:number>
                    <text:p text:style-name="al">volgen van de ontwikkeling van de geplaatste Sliedrechtse participanten en;</text:p>
                  </text:list-item>
                  <text:list-item text:style-override="id1-3-2-2-4-3-2-3-3">
                    <text:number>c.</text:number>
                    <text:p text:style-name="al">indien nodig het bieden van ondersteuning aan Sliedrechtse Leerwerkbedrijven en participanten en; </text:p>
                  </text:list-item>
                  <text:list-item text:style-override="id1-3-2-2-4-3-2-3-4">
                    <text:number>d.</text:number>
                    <text:p text:style-name="al">het actief inzetten op het vullen van beschikbare participatieplekken voor Sliedrecht door participanten uit Sliedrecht;</text:p>
                  </text:list-item>
                  <text:list-item text:style-override="id1-3-2-2-4-3-2-3-5">
                    <text:number>e.</text:number>
                    <text:p text:style-name="al">het adviseren van het college in het kader van de participatieplekk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1">
                <text:number>1.</text:number>
                <text:p text:style-name="al">Een subsidie op grond van artikel 4 lid 1 wordt uitsluitend verstrekt aan leerwerkbedrijven voor het aanbieden van participatieplekken binnen de gemeente Sliedrecht. </text:p>
              </text:list-item>
              <text:list-item text:style-override="id1-3-2-2-5-2-2">
                <text:number>2.</text:number>
                <text:p text:style-name="al">Een subsidie op grond van artikel 4 lid 2 wordt uitsluitend verstrekt aan de matchingsunit, waarbij de Matchingsunit niet tegelijkertijd een subsidie kan aanvragen of mag ontvangen voor activiteiten op grond van artikel 4 lid 1.</text:p>
              </text:list-item>
            </text:list>
            <text:p text:style-name="al"/>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1">
                <text:number>1.</text:number>
                <text:p text:style-name="al">De subsidie bedraagt een vast bedrag per participatieplek en is niet afhankelijk van de kosten die de gesubsidieerde activiteit met zich meebrengt.</text:p>
              </text:list-item>
              <text:list-item text:style-override="id1-3-2-2-6-2-2">
                <text:number>2.</text:number>
                <text:p text:style-name="al">Er is een vaste bedrag per participatieplek per trede van zwaarte begeleiding:</text:p>
                <text:list text:style-name="id1-3-2-2-6-2-2-3">
                  <text:list-item text:style-override="id1-3-2-2-6-2-2-3-1">
                    <text:number>a.</text:number>
                    <text:p text:style-name="al">De subsidiebedragen voor kalenderjaar 2025 bedragen; </text:p>
                    <text:list text:style-name="id1-3-2-2-6-2-2-3-1-3">
                      <text:list-item text:style-override="id1-3-2-2-6-2-2-3-1-3-1">
                        <text:number>i.</text:number>
                        <text:p text:style-name="al">trede 1 zwaar: € 3.709, 50</text:p>
                      </text:list-item>
                      <text:list-item text:style-override="id1-3-2-2-6-2-2-3-1-3-2">
                        <text:number>ii.</text:number>
                        <text:p text:style-name="al">trede 2 middel: € 2.649, 70</text:p>
                      </text:list-item>
                      <text:list-item text:style-override="id1-3-2-2-6-2-2-3-1-3-3">
                        <text:number>iii.</text:number>
                        <text:p text:style-name="al">trede 3 licht: € 1.589, 80.</text:p>
                      </text:list-item>
                    </text:list>
                  </text:list-item>
                  <text:list-item text:style-override="id1-3-2-2-6-2-2-3-2">
                    <text:number>b.</text:number>
                    <text:p text:style-name="al">Het vaste bedrag kan per kalenderjaar geïndexeerd worden met maximaal de indexatie die de gemeente Sliedrecht hanteert voor haar begroting van dat kalenderjaar;</text:p>
                  </text:list-item>
                  <text:list-item text:style-override="id1-3-2-2-6-2-2-3-3">
                    <text:number>c.</text:number>
                    <text:p text:style-name="al">De bedragen die gelden per trede per kalenderjaar worden bekendgemaakt met het betreffende subsidieplafond voor dat kalenderjaar (zie artikel 7 lid 1).</text:p>
                  </text:list-item>
                </text:list>
              </text:list-item>
              <text:list-item text:style-override="id1-3-2-2-6-2-3">
                <text:number>3.</text:number>
                <text:p text:style-name="al">De matchingsunit schaalt de participant in, in de treden zoals benoemd in lid 2, op basis van de begeleidingsbehoefte van de participant.</text:p>
              </text:list-item>
            </text:list>
            <text:p text:style-name="al"/>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1">
                <text:number>1.</text:number>
                <text:p text:style-name="al">Het subsidieplafond behorende bij deze subsidieregeling wordt het kalenderjaar voorafgaande aan het kalenderjaar waar de aanvraag betrekking op heeft vastgesteld en gepubliceerd, uiterlijk één week na het vaststellen van de kadernota van de gemeente Sliedrecht.</text:p>
              </text:list-item>
              <text:list-item text:style-override="id1-3-2-2-7-2-2">
                <text:number>2.</text:number>
                <text:p text:style-name="al">Indien het subsidieplafond van deze subsidieregeling wordt bereikt, vindt verstrekking van subsidie plaats in volgorde van de door het college aangebrachte rangschikking, totdat het voor de betrokken subsidie vastgestelde subsidieplafond is bereikt. Het aantal participatieplekken dat kan worden verleend wordt gemaximeerd op het door het college vastgestelde subsidieplafond. </text:p>
              </text:list-item>
              <text:list-item text:style-override="id1-3-2-2-7-2-3">
                <text:number>3.</text:number>
                <text:p text:style-name="al">Bij de rangschikking van de aanvragen participatieplekken kent het college toe aan de hand van de het door de aanvrager gerealiseerde aantal participatieplekken per trede voor de gemeente Sliedrecht, gedurende het eerste half jaar van het kalenderjaar voorafgaande aan het kalenderjaar waar de aanvraag betrekking op heeft; de middelen in het subsidieplafond worden naar rato verdeeld op basis van deze gerealiseerde plekken. Waarbij het te verlenen bedrag niet hoger is dan het gevraagde bedrag.</text:p>
              </text:list-item>
              <text:list-item text:style-override="id1-3-2-2-7-2-4">
                <text:number>4.</text:number>
                <text:p text:style-name="al">Indien er, met aan zekerheid grenzende waarschijnlijkheid, een plaatsing van een inwoner van Sliedrecht op een participatieplek gaat plaatsvinden gedurende het tweede half jaar van het kalenderjaar voorafgaande aan het kalenderjaar waar de aanvraag betrekking op heeft, mag deze meegeteld worden als gerealiseerde plek in het eerste half jaar van het betreffende kalenderjaar. Deze met aan zekerheid grenzende waarschijnlijk blijkt uit het aanvraagformulier, waarbij de Matchingsunit dit ook bevestigd.</text:p>
              </text:list-item>
              <text:list-item text:style-override="id1-3-2-2-7-2-5">
                <text:number>5.</text:number>
                <text:p text:style-name="al">Wanneer meer dan één partij een aanvraag doet voor het vervullen van de taken van de Matchingsunit zal één partij op basis van de volgende uitgangspunten worden aangewezen:</text:p>
                <text:list text:style-name="id1-3-2-2-7-2-5-3">
                  <text:list-item text:style-override="id1-3-2-2-7-2-5-3-1">
                    <text:number>a.</text:number>
                    <text:p text:style-name="al">ervaring en expertise van en met de doelgroep;</text:p>
                  </text:list-item>
                  <text:list-item text:style-override="id1-3-2-2-7-2-5-3-2">
                    <text:number>b.</text:number>
                    <text:p text:style-name="al">verbondenheid met de lokale structuur van zorg en ondersteuning;</text:p>
                  </text:list-item>
                  <text:list-item text:style-override="id1-3-2-2-7-2-5-3-3">
                    <text:number>c.</text:number>
                    <text:p text:style-name="al">onafhankelijkheid ten opzichte van de aanbieders van de Participatieplekken.</text:p>
                  </text:list-item>
                </text:list>
              </text:list-item>
            </text:list>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Een subsidieaanvraag door de doelgroep zoals omschreven in artikel 5 lid 1: </text:p>
                <text:list text:style-name="id1-3-2-2-8-2-1-3">
                  <text:list-item text:style-override="id1-3-2-2-8-2-1-3-1">
                    <text:number>a.</text:number>
                    <text:p text:style-name="al">Wordt gedaan met het daarvoor bedoelde Formulier aanvraag subsidie participatieplekken;</text:p>
                  </text:list-item>
                  <text:list-item text:style-override="id1-3-2-2-8-2-1-3-2">
                    <text:number>b.</text:number>
                    <text:p text:style-name="al">Bevat, in afwijking van artikel 6 lid 3 van de ASV, informatie over:</text:p>
                    <text:list text:style-name="id1-3-2-2-8-2-1-3-2-3">
                      <text:list-item text:style-override="id1-3-2-2-8-2-1-3-2-3-1">
                        <text:number>i.</text:number>
                        <text:p text:style-name="al">Het aantal participatieplekken dat aanvrager wil aanbieden voor het betreffende kalenderjaar per trede</text:p>
                      </text:list-item>
                      <text:list-item text:style-override="id1-3-2-2-8-2-1-3-2-3-2">
                        <text:number>ii.</text:number>
                        <text:p text:style-name="al">Een stand van zaken van het aantal gerealiseerde participatieplekken gedurende het eerste half jaar van het kalenderjaar voorafgaand aan het kalenderjaar waarvoor subsidie wordt aangevraagd, ondertekend door zowel de subsidieaanvrager als de Matchingsunit</text:p>
                      </text:list-item>
                      <text:list-item text:style-override="id1-3-2-2-8-2-1-3-2-3-3">
                        <text:number>iii.</text:number>
                        <text:p text:style-name="al">Een omschrijving van de activiteiten/werkzaamheden die horen bij de participatieplekken</text:p>
                      </text:list-item>
                    </text:list>
                  </text:list-item>
                </text:list>
              </text:list-item>
              <text:list-item text:style-override="id1-3-2-2-8-2-2">
                <text:number>2.</text:number>
                <text:p text:style-name="al">Voor een subsidieaanvraag door de doelgroep zoals omschreven in artikel 5 lid 2 is artikel 6 van de ASV in zijn geheel van toepassing. </text:p>
              </text:list-item>
            </text:list>
            <text:p text:style-name="al"/>
          </text:section>
          <text:section text:name="artikel_id1-3-2-2-9" text:style-name="artikel">
            <text:p text:style-name="artikel_kop_titel"><text:span text:style-name="artikel_kop_label">Artikel</text:span> <text:span text:style-name="artikel_kop_nr">9</text:span> Aanvullende weigeringsgronden</text:p>
            <text:p text:style-name="al">Overeenkomstig artikel 9, derde lid, aanhef en onder g, van de Algemene subsidieverordening gemeente Sliedrecht 2024, kan subsidieverlening worden geweigerd als:</text:p>
            <text:list text:style-name="id1-3-2-2-9-3">
              <text:list-item text:style-override="id1-3-2-2-9-3-1">
                <text:number>a.</text:number>
                <text:p text:style-name="al">de werkzaamheden die de participanten uit gaan voeren bij de subsidieaanvrager, een commercieel belang dienen en/of tot verdringing van betaald werk leiden;</text:p>
              </text:list-item>
              <text:list-item text:style-override="id1-3-2-2-9-3-2">
                <text:number>b.</text:number>
                <text:p text:style-name="al">het aantal aangevraagde participatieplekken hoger ligt dan de in, het eerste half jaar van het kalenderjaar voorafgaande aan het kalenderjaar waar de aanvraag betrekking op heeft ,gerealiseerde plekken of hoger ligt dan het advies van de Matchingsunit;</text:p>
              </text:list-item>
              <text:list-item text:style-override="id1-3-2-2-9-3-3">
                <text:number>c.</text:number>
                <text:p text:style-name="al">de subsidieaanvrager werkzaamheden aanbiedt die voor participanten niet uitdagend, interessant en maatschappelijk nuttig zijn;</text:p>
              </text:list-item>
              <text:list-item text:style-override="id1-3-2-2-9-3-4">
                <text:number>d.</text:number>
                <text:p text:style-name="al">de subsidieaanvrager onvoldoende begeleiding biedt aan de participanten;</text:p>
              </text:list-item>
              <text:list-item text:style-override="id1-3-2-2-9-3-5">
                <text:number>e.</text:number>
                <text:p text:style-name="al">de subsidieaanvrager tegelijkertijd subsidie aanvraagt voor activiteiten op grond van artikel 4 lid 1 en artikel 4 lid 2;</text:p>
              </text:list-item>
              <text:list-item text:style-override="id1-3-2-2-9-3-6">
                <text:number>f.</text:number>
                <text:p text:style-name="al">het subsidieplafond ontoereikend is voor het totaal aan aanvragen.</text:p>
              </text:list-item>
            </text:list>
            <text:p text:style-name="al"/>
          </text:section>
          <text:section text:name="artikel_id1-3-2-2-10" text:style-name="artikel">
            <text:p text:style-name="artikel_kop_titel"><text:span text:style-name="artikel_kop_label">Artikel</text:span> <text:span text:style-name="artikel_kop_nr">10</text:span> Verplichtingen</text:p>
            <text:p text:style-name="al">Het college kan in de beschikking nadere afspraken over prestaties en aanvullende voorwaarden stellen. </text:p>
            <text:p text:style-name="al"/>
          </text:section>
          <text:section text:name="artikel_id1-3-2-2-11" text:style-name="artikel">
            <text:p text:style-name="artikel_kop_titel"><text:span text:style-name="artikel_kop_label">Artikel</text:span> <text:span text:style-name="artikel_kop_nr">11</text:span> Bevoorschotting en betaling in gedeelten</text:p>
            <text:list text:style-name="id1-3-2-2-11-2">
              <text:list-item text:style-override="id1-3-2-2-11-2-1">
                <text:number>1.</text:number>
                <text:p text:style-name="al">De subsidie wordt bevoorschot op basis van het aantal toegekende participatieplekken en treden.</text:p>
              </text:list-item>
              <text:list-item text:style-override="id1-3-2-2-11-2-2">
                <text:number>2.</text:number>
                <text:p text:style-name="al">Bevoorschotting van het subsidiebedrag vindt als volgt plaats:</text:p>
                <text:list text:style-name="id1-3-2-2-11-2-2-3">
                  <text:list-item text:style-override="id1-3-2-2-11-2-2-3-1">
                    <text:number>a.</text:number>
                    <text:p text:style-name="al">Subsidiebedrag tot € 2.500; 1 termijn, uit te betalen in het eerste kwartaal van het kalenderjaar waarvoor subsidie is verleend;</text:p>
                  </text:list-item>
                  <text:list-item text:style-override="id1-3-2-2-11-2-2-3-2">
                    <text:number>b.</text:number>
                    <text:p text:style-name="al">Subsidiebedrag tussen de € 2.500 en € 50.000; 4 termijnen, uit te betalen per kwartaal van het kalenderjaar waarvoor subsidie is verleend;</text:p>
                  </text:list-item>
                  <text:list-item text:style-override="id1-3-2-2-11-2-2-3-3">
                    <text:number>c.</text:number>
                    <text:p text:style-name="al">Subsidiebedrag boven de € 50.000; 12 termijnen, uit te betalen per maand van het kalenderjaar waarvoor subsidie is verleend.</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Wijze van verstrekking </text:p>
            <text:p text:style-name="al">In aanvulling op artikel 14 lid 1 van de ASV worden alle subsidies vallend onder deze subsidieregeling, ongeacht de hoogte van het toegekende subsidiebedrag, verleend.</text:p>
            <text:p text:style-name="al"/>
          </text:section>
          <text:section text:name="artikel_id1-3-2-2-13" text:style-name="artikel">
            <text:p text:style-name="artikel_kop_titel"><text:span text:style-name="artikel_kop_label">Artikel</text:span> <text:span text:style-name="artikel_kop_nr">13</text:span> A Eindverantwoording Leerwerkbedrijven</text:p>
            <text:list text:style-name="id1-3-2-2-13-2">
              <text:list-item text:style-override="id1-3-2-2-13-2-1">
                <text:number>1.</text:number>
                <text:p text:style-name="al">Dit artikel is van toepassing op subsidieontvangers die vallen onder de doelgroep van artikel 5 lid 1.</text:p>
              </text:list-item>
              <text:list-item text:style-override="id1-3-2-2-13-2-2">
                <text:number>2.</text:number>
                <text:p text:style-name="al">De subsidieontvanger dient een aanvraag tot vaststelling in, in afwijking van artikel 15 lid 1 sub a en artikel 16 lid 1 sub a van de ASV, uiterlijk op 1 maart van het jaar dat volgt op het betrokken kalenderjaar.</text:p>
              </text:list-item>
              <text:list-item text:style-override="id1-3-2-2-13-2-3">
                <text:number>3.</text:number>
                <text:p text:style-name="al">De subsidieontvanger dient voor de vaststellingsaanvraag gebruik te maken van het formulier aanvraag vaststelling subsidie participatieplekken.</text:p>
              </text:list-item>
              <text:list-item text:style-override="id1-3-2-2-13-2-4">
                <text:number>4.</text:number>
                <text:p text:style-name="al">De aanvraag tot vaststelling tot € 50.000 bevat, in afwijking op artikel 15 lid 2 van de ASV:</text:p>
                <text:list text:style-name="id1-3-2-2-13-2-4-3">
                  <text:list-item text:style-override="id1-3-2-2-13-2-4-3-1">
                    <text:number>a.</text:number>
                    <text:p text:style-name="al">Een door henzelf en door de Matchingsunit ondertekend overzicht van het aantal gerealiseerde participatieplekken per trede voor het betreffende kalenderjaar waarover verantwoording wordt afgelegd;</text:p>
                  </text:list-item>
                  <text:list-item text:style-override="id1-3-2-2-13-2-4-3-2">
                    <text:number>b.</text:number>
                    <text:p text:style-name="al">Een kort inhoudelijk verslag waaruit blijkt welke activiteiten en/of werkzaamheden participanten gedurende het betreffende kalenderjaar hebben uitgevoerd.</text:p>
                  </text:list-item>
                </text:list>
              </text:list-item>
              <text:list-item text:style-override="id1-3-2-2-13-2-5">
                <text:number>5.</text:number>
                <text:p text:style-name="al">Aanvullend bevat een aanvraag tot vaststelling boven de € 50.000, in afwijking van artikel 16 lid 2 van de ASV een jaarrekening met daarbij door een onafhankelijk administratiekantoor opgetekende verklaring, welke uiterlijk 1 juni van het jaar dat volgt op het kalenderjaar waarover verantwoording wordt gegeven, wordt nagestuurd op de eerder ingediende aanvraag tot vaststelling (lid 2, 3 en 4).</text:p>
              </text:list-item>
            </text:list>
            <text:p text:style-name="al"/>
          </text:section>
          <text:section text:name="artikel_id1-3-2-2-14" text:style-name="artikel">
            <text:p text:style-name="artikel_kop_titel"><text:span text:style-name="artikel_kop_label">Artikel</text:span> <text:span text:style-name="artikel_kop_nr">13</text:span> B Eindverantwoording Matchingsunit</text:p>
            <text:list text:style-name="id1-3-2-2-14-2">
              <text:list-item text:style-override="id1-3-2-2-14-2-1">
                <text:number>1.</text:number>
                <text:p text:style-name="al">Dit artikel is van toepassing op subsidieontvangers die vallen onder de doelgroep van artikel 5 lid 2.</text:p>
              </text:list-item>
              <text:list-item text:style-override="id1-3-2-2-14-2-2">
                <text:number>2.</text:number>
                <text:p text:style-name="al">De subsidieontvanger dient een aanvraag tot vaststelling in uiterlijk op 1 juli van het kalenderjaar volgend op het kalenderjaar waarvoor subsidie is verstrekt.</text:p>
              </text:list-item>
              <text:list-item text:style-override="id1-3-2-2-14-2-3">
                <text:number>3.</text:number>
                <text:p text:style-name="al">Subsidieontvanger maakt gebruik van het algemene aanvraagformulier tot vaststelling van een subsidie waarbij, in afwijking van artikel 15 lid 2 van de ASV en/of artikel 16 lid 2 lid a en b van de ASV:</text:p>
                <text:list text:style-name="id1-3-2-2-14-2-3-3">
                  <text:list-item text:style-override="id1-3-2-2-14-2-3-3-1">
                    <text:number>a.</text:number>
                    <text:p text:style-name="al">Een inhoudelijk verslag zit met daarin zowel informatie over hun eigen werkzaamheden (intake, matching, begeleiding leerwerkbedrijven en participanten) als informatie over de ontwikkeling van de participanten (aantallen per leerwerkbedrijf/trede, instroom, uitstroom, beeld van persoonlijke ontwikkeling participanten);</text:p>
                  </text:list-item>
                  <text:list-item text:style-override="id1-3-2-2-14-2-3-3-2">
                    <text:number>b.</text:number>
                    <text:p text:style-name="al">Een verslag met daarin opgenomen het aantal uren dat besteed is aan deze taken in het betreffende kalenderjaar.</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Vaststellen subsidie</text:p>
            <text:list text:style-name="id1-3-2-2-15-2">
              <text:list-item text:style-override="id1-3-2-2-15-2-1">
                <text:number>1.</text:number>
                <text:p text:style-name="al">Vaststelling van de subsidie vindt plaats binnen 13 weken na het ontvangen van de tijdig en volledig ingediende vaststellingsaanvraag.</text:p>
              </text:list-item>
              <text:list-item text:style-override="id1-3-2-2-15-2-2">
                <text:number>2.</text:number>
                <text:p text:style-name="al">In aanvulling op artikel 18 lid 4 van de ASV vindt vaststellen van de subsidie, verleend voor activiteiten in artikel 4, lid 1, plaats op basis van, naast eventuele specifieke eisen en voorwaarden gesteld in de verleningsbeschikking, het aantal beschikbaar gestelde participatieplekken gedurende het betreffende kalenderjaar. </text:p>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van de in deze subsidieregeling gestelde artikelen afwijken als daaraan vasthouden voor een subsidieaanvrager of -ontvanger gevolgen zou hebben die wegens bijzondere omstandigheden onevenredig zouden zijn tot de daarmee te dienen belangen.</text:p>
            <text:p text:style-name="al"/>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e Subsidiebeleidsregel Participatieplaatsen Sliedrecht, vastgesteld op 21 november 2021, wordt ingetrokken met de inwerkingtreding van deze subsidieregeling.</text:p>
              </text:list-item>
              <text:list-item text:style-override="id1-3-2-2-17-2-2">
                <text:number>2.</text:number>
                <text:p text:style-name="al">Deze subsidieregeling treedt in werking op 31 maart 2025 en geldt voor subsidieaanvragen (en de gehele afhandeling daarvan) voor kalenderjaar 2026 en verder, behoudens artikel 13A, lid 4 en 5, en artikel 14, deze treden met terugwerkende kracht in werking voor kalenderjaar 2024.</text:p>
              </text:list-item>
              <text:list-item text:style-override="id1-3-2-2-17-2-3">
                <text:number>3.</text:number>
                <text:p text:style-name="al">Deze subsidieregeling wordt aangehaald als: Subsidieregeling Participatieplekken gemeente Sliedrecht 2025.</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text:span></text:p>
            <text:p><text:span text:style-name="functie">van de gemeente Sliedrecht in de vergadering van 11 maart 2025.</text:span></text:p>
            <text:p><text:span text:style-name="functie">de secretaris, de burgemeester,</text:span></text:p>
            <text:p><text:span text:style-name="functie">N.H. Kuiper mca mcm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648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8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8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lgemene subsidieverordening gemeente Sliedrecht 2024]|[https://lokaleregelgeving.overheid.nl/CVDR734619/1</meta:user-defined>
    <meta:user-defined meta:name="DCTERMS.alternative">Subsidieregeling Participatieplekken gemeente Sliedrecht 2025</meta:user-defined>
    <dc:language>nl</dc:language>
    <meta:user-defined meta:name="OVERHEIDop.locatietype/OVERHEIDop.gebiedsmarkering">Gemeente</meta:user-defined>
    <meta:user-defined meta:name="DC.title">Subsidieregeling Participatieplekken gemeente Sliedrecht 2025</meta:user-defined>
    <meta:user-defined meta:name="DCTERMS.W3CDTF/DCTERMS.available">2025-04-23</meta:user-defined>
    <meta:user-defined meta:name="DCTERMS.W3CDTF/OVERHEIDop.jaargang">2025</meta:user-defined>
    <meta:user-defined meta:name="OVERHEIDop.publicationIssue">176482</meta:user-defined>
    <meta:user-defined meta:name="OVERHEIDop.betreftRegeling">CVDR738465_1</meta:user-defined>
    <meta:user-defined meta:name="OVERHEIDop.GmbID/DC.identifier">gmb-2025-176482</meta:user-defined>
    <meta:user-defined meta:name="xs:date/OVERHEIDop.startdatum">2025-04-24</meta:user-defined>
    <meta:user-defined meta:name="OVERHEIDop.versieInformatie"/>
  </office:meta>
</office:document-meta>
</file>