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extra slaapkamer op de verdieping aan Frankenlaan 11 4841X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4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4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65</meta:user-defined>
    <meta:user-defined meta:name="DCTERMS.abstract">het realiseren van een extra slaapkamer op 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extra slaapkamer op de verdieping aan Frankenlaan 11 4841XN Prinsenbe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48</meta:user-defined>
    <meta:user-defined meta:name="OVERHEIDop.GmbID/DC.identifier">gmb-2025-17648</meta:user-defined>
    <meta:user-defined meta:name="OVERHEIDop.versieInformatie"/>
  </office:meta>
</office:document-meta>
</file>