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20 stuks publicatieborden t.b.v. verkiezingen aan diverse locaties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De gemeente Breda heeft op 18-04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44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47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7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7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42</meta:user-defined>
    <meta:user-defined meta:name="DCTERMS.abstract">het plaatsen van 20 stuks publicatieborden t.b.v. verkiez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20 stuks publicatieborden t.b.v. verkiezingen aan diverse locaties gemeente Breda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478</meta:user-defined>
    <meta:user-defined meta:name="OVERHEIDop.GmbID/DC.identifier">gmb-2025-176478</meta:user-defined>
    <meta:user-defined meta:name="OVERHEIDop.versieInformatie"/>
  </office:meta>
</office:document-meta>
</file>