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15068</text:p>
            <text:p text:style-name="common-al">Adres:    Langeweg 4a Oudenbosch</text:p>
            <text:p text:style-name="common-al">Evenement:  Tractorpulling Oudenbosch 08 en 09-08-2025</text:p>
            <text:p text:style-name="common-al">verzenddatum: 17-04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64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15068</meta:user-defined>
    <meta:user-defined meta:name="DCTERMS.abstract">evenementenvergunning voor Tractorpulling Oudenbosch op 08 en 09-08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77</meta:user-defined>
    <meta:user-defined meta:name="OVERHEIDop.GmbID/DC.identifier">gmb-2025-176477</meta:user-defined>
    <meta:user-defined meta:name="OVERHEIDop.versieInformatie"/>
  </office:meta>
</office:document-meta>
</file>