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atwerkvoorschriften geluid Broerswetering 6-8</text:p>
      <text:section text:name="zakelijke-mededeling_id1-3-2" text:style-name="zakelijke-mededeling">
        <text:section text:name="zakelijke-mededeling-tekst_id1-3-2-1" text:style-name="zakelijke-mededeling-tekst">
          <text:section text:name="tekst_id1-3-2-1-1" text:style-name="tekst">
            <text:p text:style-name="common-al">Besluit van burgemeester en wethouders van de gemeente Bunschoten voor het stellen van een maatwerkvoorschrift geluid op grond van artikel 3.8 en 3.9 Wet algemene bepalingen omgevingsrecht (Wabo) juncto artikel 8.42 en 8.42a Wet milieubeheer (Wm) op een aanvraag om een omgevings-vergunning voor het realiseren en in gebruik hebben van 31 appartementen, een supermarkt met parkeerkelder (herontwikkeling Rabobank en Lidl) op het perceel plaatselijk bekend: Broerswetering 6 en 8. </text:p>
            <text:p text:style-name="common-al">
            <text:span text:style-name="nadrukvet">Bezwaar en voorlopige voorziening</text:span>
          </text:p>
            <text:p text:style-name="common-al">Binnen zes weken na verzending van dit besluit kan een bezwaarschrift worden ingediend tegen dit besluit bij het college van Burgemeester en wethouders van de gemeente Bunschoten, Postbus 200 3752 GE Bunschoten-Spakenburg. De termijn van zes weken begint op de dag na de datum waarop dit besluit is verzonden. </text:p>
            <text:p text:style-name="common-al">Het bezwaarschift moet zijn ondertekend en in het bezwaarschrift moet in ieder geval worden vermeld:</text:p>
            <text:p text:style-name="common-al">• de naam en het adres van de bezwaarde;</text:p>
            <text:p text:style-name="common-al">• de datum waarop het bezwaarschrift wordt geschreven;</text:p>
            <text:p text:style-name="common-al">• een omschrijving van het besluit waartegen bezwaar wordt gemaakt;</text:p>
            <text:p text:style-name="common-al">• de redenen waarom bezwaar wordt gemaakt.</text:p>
            <text:p text:style-name="common-al">Bij spoedeisende belangen kan een verzoek tot voorlopige voorziening worden ingediend bij de Rechtbank Midden-Nederland, Postbus 16005, 3500 DA Utrecht. Een dergelijk verzoek kan alleen worden ingediend, als er ook bezwaar is gemaakt. Bij het verzoek tot voorlopige voorziening moet ook een afschrift van het bezwaarschrift worden overlegd.</text:p>
            <text:p text:style-name="last-al">U kunt het besluit en de bijbehorende stukken inzien bij de balie van het team VTH in het gemeentehuis, Stadsspui 1 te Bunschoten.</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3 april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7647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7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7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Bunschoten</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ekendmaking maatwerkvoorschriften geluid Broerswetering 6-8</meta:user-defined>
    <meta:user-defined meta:name="DCTERMS.W3CDTF/DCTERMS.available">2025-04-23</meta:user-defined>
    <meta:user-defined meta:name="DCTERMS.W3CDTF/OVERHEIDop.jaargang">2025</meta:user-defined>
    <meta:user-defined meta:name="OVERHEIDop.publicationIssue">176475</meta:user-defined>
    <meta:user-defined meta:name="OVERHEIDop.GmbID/DC.identifier">gmb-2025-176475</meta:user-defined>
    <meta:user-defined meta:name="OVERHEIDop.versieInformatie"/>
  </office:meta>
</office:document-meta>
</file>