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3*"/>
    </style:style>
    <style:style style:family="table-column" style:parent-style-name="colspec" style:name="id1-3-2-2-1-8-1-1">
      <style:table-column-properties style:rel-column-width="93*"/>
    </style:style>
    <style:style style:family="table-column" style:parent-style-name="colspec" style:name="id1-3-2-2-1-11-1-1">
      <style:table-column-properties style:rel-column-width="93*"/>
    </style:style>
    <style:style style:family="table-column" style:parent-style-name="colspec" style:name="id1-3-2-2-1-14-1-1">
      <style:table-column-properties style:rel-column-width="30*"/>
    </style:style>
    <style:style style:family="table-column" style:parent-style-name="colspec" style:name="id1-3-2-2-1-14-1-2">
      <style:table-column-properties style:rel-column-width="56*"/>
    </style: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2-2">
      <text:list-level-style-bullet text:bullet-char="-" text:level="1">
        <style:list-level-properties text:min-label-width="10mm"/>
      </text:list-level-style-bullet>
    </text:list-style>
    <text:list-style style:name="id1-3-2-2-1-14-1-3-8-2-2-1">
      <text:list-level-style-bullet text:bullet-char="-" text:level="1">
        <style:list-level-properties text:min-label-width="10mm"/>
      </text:list-level-style-bullet>
    </text:list-style>
    <text:list-style style:name="id1-3-2-2-1-14-1-3-8-2-2-2">
      <text:list-level-style-bullet text:bullet-char="-" text:level="1">
        <style:list-level-properties text:min-label-width="10mm"/>
      </text:list-level-style-bullet>
    </text:list-style>
    <text:list-style style:name="id1-3-2-2-1-14-1-3-8-2-2-3">
      <text:list-level-style-bullet text:bullet-char="-" text:level="1">
        <style:list-level-properties text:min-label-width="10mm"/>
      </text:list-level-style-bullet>
    </text:list-style>
    <text:list-style style:name="id1-3-2-2-1-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1-2-2-3-3">
      <text:list-level-style-bullet text:bullet-char="-" text:level="1">
        <style:list-level-properties text:min-label-width="10mm"/>
      </text:list-level-style-bullet>
    </text:list-style>
    <text:list-style style:name="id1-3-2-2-1-14-1-3-11-2-2-3-3-1">
      <text:list-level-style-bullet text:bullet-char="-" text:level="1">
        <style:list-level-properties text:min-label-width="10mm"/>
      </text:list-level-style-bullet>
    </text:list-style>
    <text:list-style style:name="id1-3-2-2-1-14-1-3-11-2-2-3-3-2">
      <text:list-level-style-bullet text:bullet-char="-" text:level="1">
        <style:list-level-properties text:min-label-width="10mm"/>
      </text:list-level-style-bullet>
    </text:list-style>
    <text:list-style style:name="id1-3-2-2-1-14-1-3-11-2-2-3-3-3">
      <text:list-level-style-bullet text:bullet-char="-" text:level="1">
        <style:list-level-properties text:min-label-width="10mm"/>
      </text:list-level-style-bullet>
    </text:list-style>
    <text:list-style style:name="id1-3-2-2-1-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Stadsgebied Weesp 2025</text:p>
      <text:section text:name="regeling_id1-3-2" text:style-name="regeling">
        <text:section text:name="aanhef_id1-3-2-1" text:style-name="aanhef">
          <text:section text:name="preambule_id1-3-2-1-1" text:style-name="preambule">
            <text:p text:style-name="al">Het dagelijks bestuur van stadsgebied Weesp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 </text:p>
            <text:p text:style-name="al"/>
            <text:p text:style-name="al">
            <text:span text:style-name="nadrukvet">Uitwerkingsbesluit buurtmedia Stadsgebied Weesp 2025 </text:span>
          </text:p>
          </text:section>
        </text:section>
        <text:section text:name="regeling-tekst_id1-3-2-2" text:style-name="regeling-tekst">
          <text:section text:name="artikel_id1-3-2-2-1" text:style-name="artikel">
            <text:p text:style-name="artikel_kop_titel"><text:span text:style-name="artikel_kop_nr"/> </text:p>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per te onderscheiden soort buurtmedia de wijze waarop de subsidie wordt verleend (onderdeel IV). </text:p>
            <text:p text:style-name="al"/>
            <text:p text:style-name="al">
            <text:span text:style-name="nadrukvet">
              <text:span text:style-name="nadrukcur">Korte beschrijving van de bestaande en gewenste situatie met betrekking tot de buurtmedia </text:span>
            </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Buurtmedia zijn in Weesp/Driemond van groot belang aangezien ze de ogen en oren van de buurt zijn. Het bestaande aanbod bestaat voornamelijk uit geschreven media zoals buurtkranten en -websites. Zo heeft Weesp een zeer goed gelezen huis aan huis krant en Driemond een dorpskrant. Hier en daar zijn er nieuwsbrieven en websites van verenigingen of sociale partners en heeft Weesp sinds kort ook een buurtplatform die de buurt voorziet van informatie. Buurtmedia hebben een meerwaarde voor de sociale, verbindende en informatieve functie. Ook dragen ze bij aan de lokale democratie op buurtniveau, bijvoorbeeld doordat ze het bestuur van het stadsgebied kritisch volgen. </text:p>
                    <text:p text:style-name="table_al"/>
                    <text:p text:style-name="table_al">Met de subsidie willen we enerzijds de bestaande buurtmedia ondersteunen en hun de gelegenheid bieden zich verder te professionaliseren en vernieuwen. </text:p>
                    <text:p text:style-name="table_al">Daarnaast willen we de buurtmedia in Weesp/Driemond verbreden en zorgen dat er ook onderling meer samenwerking plaatsvindt zodat ze elkaar kunnen versterken. Daarbij ruimte bieden aan innovatieve initiatieven die inspelen op nieuwe vormen van informatievoorziening en verbinding, zoals podcasts, Instagram accounts, facebookpagina; s, YouTube kanalen en andere digitale formats. Dat is van belang om ook een nieuwe, jongere generatie te bereiken. </text:p>
                    <text:p text:style-name="table_al">Ten derde willen we met deze subsidie kansen bieden voor bijv. jongeren om zich te ontwikkelen op het gebied van social media en journalistiek, meer betrokkenheid bij hun buurt te creëren, hun de gelegenheid te geven om bijv. de rijke diversiteit aan inwoners zichtbaar te maken en daarmee te werken aan onderling begrip en de sociale cohesie. </text:p>
                    <text:p text:style-name="table_al"/>
                    <text:p text:style-name="table_al">De gewenste situatie is een toekomstbestendig divers landschap van buurtmedia dat aansluit bij de behoeften van alle bewoners, waarin traditionele en innovatieve vormen elkaar versterken en het leidt tot nog meer sociale cohesie, ontwikkelingsmogelijkheden voor jongeren, democratische participatie en informatievoorziening.</text:p>
                  </table:table-cell>
                </table:table-row>
              </table:table>
              <text:p text:style-name="table_bottom"/>
            </text:section>
            <text:p text:style-name="al"/>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 43.750</text:p>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Subsidiabele (soorten) buurtmedia (</text:span>
                      <text:span text:style-name="nadrukvet">
                        <text:span text:style-name="nadrukcur">eventueel met korte toelichting</text:span>
                      </text:span>
                      <text:span text:style-name="nadrukvet">)</text:span>
                    </text:p>
                    <text:p text:style-name="table_al">Initiatieven van bestaande of nieuwe buurtmedia die zich als primaire taak richten op het onafhankelijk vergaren en voorzien van informatie aan inwoners van Weesp/Driemond (kan ook buurtgericht), met voorkeur op vrijwillige basis gerund en als initiatief van buurtbewoners/platform/vereniging, die verschillende vormen kunnen aannemen o.a. (buurt/dorps)krant, nieuwsbrief, website, radio/tv-zenders, YouTube-kanalen, tiktok, Instagram/facebook en podcasts.</text:p>
                  </table:table-cell>
                </table:table-row>
              </table:table>
              <text:p text:style-name="table_bottom"/>
            </text:section>
            <text:p text:style-name="al"/>
            <text:p text:style-name="al">
            <text:span text:style-name="nadrukvet">IV Formulier per soort te onderscheiden subsidiabele media</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Buurtmedia</text:p>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doelgroep (publiek)</text:p>
                      </text:list-item>
                    </text:list>
                  </table:table-cell>
                  <table:table-cell table:style-name="cell_frame_all" table:number-rows-spanned="1" table:number-columns-spanned="1">
                    <text:p text:style-name="table_al"> Bewoners van Weesp/Driemond</text:p>
                  </table:table-cell>
                </table:table-row>
                <table:table-row table:style-name="row">
                  <table:table-cell table:style-name="cell_frame_all" table:number-rows-spanned="1" table:number-columns-spanned="1">
                    <text:list text:style-name="id1-3-2-2-1-14-1-3-3-1-1">
                      <text:list-item text:style-override="id1-3-2-2-1-14-1-3-3-1-1-1">
                        <text:number>2.</text:number>
                        <text:p text:style-name="table_al">subsidiabele activiteiten</text:p>
                      </text:list-item>
                    </text:list>
                  </table:table-cell>
                  <table:table-cell table:style-name="cell_frame_all" table:number-rows-spanned="1" table:number-columns-spanned="1">
                    <text:list text:style-name="id1-3-2-2-1-14-1-3-3-2-1">
                      <text:list-item text:style-override="id1-3-2-2-1-14-1-3-3-2-1-1">
                        <text:number>o</text:number>
                        <text:p text:style-name="table_al">Productie</text:p>
                      </text:list-item>
                      <text:list-item text:style-override="id1-3-2-2-1-14-1-3-3-2-1-2">
                        <text:number>o</text:number>
                        <text:p text:style-name="table_al">Distributie</text:p>
                      </text:list-item>
                      <text:list-item text:style-override="id1-3-2-2-1-14-1-3-3-2-1-3">
                        <text:number>o</text:number>
                        <text:p text:style-name="table_al">Innovatie (toekomstgericht)</text:p>
                      </text:list-item>
                      <text:list-item text:style-override="id1-3-2-2-1-14-1-3-3-2-1-4">
                        <text:number>o</text:number>
                        <text:p text:style-name="table_al">Ontwikkelingsinitiatieven voor jongeren of andere doelgroepen </text:p>
                      </text:list-item>
                    </text:list>
                  </table:table-cell>
                </table:table-row>
                <table:table-row table:style-name="row">
                  <table:table-cell table:style-name="cell_frame_all" table:number-rows-spanned="1" table:number-columns-spanned="1">
                    <text:list text:style-name="id1-3-2-2-1-14-1-3-4-1-1">
                      <text:list-item text:style-override="id1-3-2-2-1-14-1-3-4-1-1-1">
                        <text:number>3.</text:number>
                        <text:p text:style-name="table_al">soort subsidie </text:p>
                      </text:list-item>
                    </text:list>
                  </table:table-cell>
                  <table:table-cell table:style-name="cell_frame_all" table:number-rows-spanned="1" table:number-columns-spanned="1">
                    <text:list text:style-name="id1-3-2-2-1-14-1-3-4-2-1">
                      <text:list-item text:style-override="id1-3-2-2-1-14-1-3-4-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14-1-3-5-1-1">
                      <text:list-item text:style-override="id1-3-2-2-1-14-1-3-5-1-1-1">
                        <text:number>4.</text:number>
                        <text:p text:style-name="table_al">maximaal te subsidiëren bedrag per aanvraag</text:p>
                      </text:list-item>
                    </text:list>
                  </table:table-cell>
                  <table:table-cell table:style-name="cell_frame_all" table:number-rows-spanned="1" table:number-columns-spanned="1">
                    <text:list text:style-name="id1-3-2-2-1-14-1-3-5-2-1">
                      <text:list-item text:style-override="id1-3-2-2-1-14-1-3-5-2-1-1">
                        <text:number>o</text:number>
                        <text:p text:style-name="table_al">€ 10.000</text:p>
                      </text:list-item>
                    </text:list>
                  </table:table-cell>
                </table:table-row>
                <table:table-row table:style-name="row">
                  <table:table-cell table:style-name="cell_frame_all" table:number-rows-spanned="1" table:number-columns-spanned="1">
                    <text:list text:style-name="id1-3-2-2-1-14-1-3-6-1-1">
                      <text:list-item text:style-override="id1-3-2-2-1-14-1-3-6-1-1-1">
                        <text:number>5.</text:number>
                        <text:p text:style-name="table_al">deelplafond(s) </text:p>
                      </text:list-item>
                    </text:list>
                  </table:table-cell>
                  <table:table-cell table:style-name="cell_frame_all" table:number-rows-spanned="1" table:number-columns-spanned="1">
                    <text:list text:style-name="id1-3-2-2-1-14-1-3-6-2-1">
                      <text:list-item text:style-override="id1-3-2-2-1-14-1-3-6-2-1-1">
                        <text:number>o</text:number>
                        <text:p text:style-name="table_al">n.v.t. </text:p>
                      </text:list-item>
                    </text:list>
                  </table:table-cell>
                </table:table-row>
                <table:table-row table:style-name="row">
                  <table:table-cell table:style-name="cell_frame_all" table:number-rows-spanned="1" table:number-columns-spanned="1">
                    <text:list text:style-name="id1-3-2-2-1-14-1-3-7-1-1">
                      <text:list-item text:style-override="id1-3-2-2-1-14-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4-1-3-7-2-1">
                      <text:list-item text:style-override="id1-3-2-2-1-14-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4-1-3-8-1-1">
                      <text:list-item text:style-override="id1-3-2-2-1-14-1-3-8-1-1-1">
                        <text:number>7.</text:number>
                        <text:p text:style-name="table_al">mate waarin samenwerking met andere partijen is gewenst </text:p>
                      </text:list-item>
                    </text:list>
                  </table:table-cell>
                  <table:table-cell table:style-name="cell_frame_all" table:number-rows-spanned="1" table:number-columns-spanned="1">
                    <text:p text:style-name="table_al">De mate van samenwerking is gewenst tussen:</text:p>
                    <text:list text:style-name="id1-3-2-2-1-14-1-3-8-2-2">
                      <text:list-item text:style-override="id1-3-2-2-1-14-1-3-8-2-2-1">
                        <text:number>-</text:number>
                        <text:p text:style-name="table_al">buurtmedia onderling zodat ze gezamenlijk een groter bereik hebben, aan talentontwikkeling kunnen doen, kosten kunnen drukken of samen workshops kunnen volgen in journalistieke vaardigheden</text:p>
                      </text:list-item>
                      <text:list-item text:style-override="id1-3-2-2-1-14-1-3-8-2-2-2">
                        <text:number>-</text:number>
                        <text:p text:style-name="table_al">buurtmedia en onderwijsinstellingen/maatschappelijke organisatie voor stages of andere ontwikkelingstrajecten</text:p>
                      </text:list-item>
                      <text:list-item text:style-override="id1-3-2-2-1-14-1-3-8-2-2-3">
                        <text:number>-</text:number>
                        <text:p text:style-name="table_al">buurtmedia en professionele mediaorganisaties (zoals de Publieke Omroep Amsterdam SALTO, AT5, FunX en Weespernieuws, zodat de professionele organisaties hun deskundigheid en faciliteiten kunnen delen)</text:p>
                      </text:list-item>
                    </text:list>
                  </table:table-cell>
                </table:table-row>
                <table:table-row table:style-name="row">
                  <table:table-cell table:style-name="cell_frame_all" table:number-rows-spanned="1" table:number-columns-spanned="1">
                    <text:list text:style-name="id1-3-2-2-1-14-1-3-9-1-1">
                      <text:list-item text:style-override="id1-3-2-2-1-14-1-3-9-1-1-1">
                        <text:number>8.</text:number>
                        <text:p text:style-name="table_al">eigen inkomsten en/of bijdragen van derden vereist </text:p>
                      </text:list-item>
                    </text:list>
                  </table:table-cell>
                  <table:table-cell table:style-name="cell_frame_all" table:number-rows-spanned="1" table:number-columns-spanned="1">
                    <text:p text:style-name="table_al">Niet vereist, maar het hebben van eigen inkomsten en/of bijdragen van derden kan wel worden meegewogen bij de overige weigeringsgronden</text:p>
                    <text:p text:style-name="table_al"> (Van bestaande mediakanalen verwachten we dat er ook eigen inkomsten worden gegenereerd via bijv. advertenties Opstartende initiatieven willen we de ruimte geven eerst zaken op orde te krijgen).</text:p>
                  </table:table-cell>
                </table:table-row>
                <table:table-row table:style-name="row">
                  <table:table-cell table:style-name="cell_frame_all" table:number-rows-spanned="1" table:number-columns-spanned="1">
                    <text:list text:style-name="id1-3-2-2-1-14-1-3-10-1-1">
                      <text:list-item text:style-override="id1-3-2-2-1-14-1-3-10-1-1-1">
                        <text:number>9.</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van een complete aanvraag</text:p>
                  </table:table-cell>
                </table:table-row>
                <table:table-row table:style-name="row">
                  <table:table-cell table:style-name="cell_frame_all" table:number-rows-spanned="1" table:number-columns-spanned="1">
                    <text:list text:style-name="id1-3-2-2-1-14-1-3-11-1-1">
                      <text:list-item text:style-override="id1-3-2-2-1-14-1-3-11-1-1-1">
                        <text:number>10.</text:number>
                        <text:p text:style-name="table_al">instelling adviescommissie</text:p>
                      </text:list-item>
                    </text:list>
                  </table:table-cell>
                  <table:table-cell table:style-name="cell_frame_all" table:number-rows-spanned="1" table:number-columns-spanned="1">
                    <text:p text:style-name="table_al">De aanvragen zullen worden beoordeeld door een ambtelijke adviescommissie bestaande uit tenminste twee medewerkers van de gemeente Amsterdam, met kennis van het stadsgebied Weesp, subsidieverlening, communicatie en sociaal domein. <text:span text:style-name="nadrukvet">Bij de beoordeling toetsen we naast bovenstaande punten of onderstaande doelen zoveel mogelijk worden bereikt:</text:span></text:p>
                    <text:list text:style-name="id1-3-2-2-1-14-1-3-11-2-2">
                      <text:list-item text:style-override="id1-3-2-2-1-14-1-3-11-2-2-1">
                        <text:number>o</text:number>
                        <text:p text:style-name="table_al">Mate waarin het initiatief bijdraagt aan de onafhankelijke informatievoorziening aan bewoners </text:p>
                      </text:list-item>
                      <text:list-item text:style-override="id1-3-2-2-1-14-1-3-11-2-2-2">
                        <text:number>o</text:number>
                        <text:p text:style-name="table_al">Mate waarin het initiatief bijdraagt aan het versterken van verbondenheid met de buurt/stad(sgebied) en aan een divers en pluriform medialandschap (dat alle buurten worden bereikt en nieuwe/onderbelichte doelgroepen (meerstemmigheid/meertaligheid, zoals jongeren en niet westerse migratieachtergrond).</text:p>
                      </text:list-item>
                      <text:list-item text:style-override="id1-3-2-2-1-14-1-3-11-2-2-3">
                        <text:number>o</text:number>
                        <text:p text:style-name="table_al">Mate waarin het initiatief toekomstgericht is: </text:p>
                        <text:list text:style-name="id1-3-2-2-1-14-1-3-11-2-2-3-3">
                          <text:list-item text:style-override="id1-3-2-2-1-14-1-3-11-2-2-3-3-1">
                            <text:number>-</text:number>
                            <text:p text:style-name="table_al">Initiatieven die een vernieuwingsslag willen doormaken: bijvoorbeeld digitalisering van buurmedia met een breed scala aan digitale formats</text:p>
                          </text:list-item>
                          <text:list-item text:style-override="id1-3-2-2-1-14-1-3-11-2-2-3-3-2">
                            <text:number>-</text:number>
                            <text:p text:style-name="table_al">initiatieven die bijdragen aan een professionaliseringsslag ten behoeve van verbeteren van de media zoals advies, een workshop of training om de journalistieke functie te versterken </text:p>
                          </text:list-item>
                          <text:list-item text:style-override="id1-3-2-2-1-14-1-3-11-2-2-3-3-3">
                            <text:number>-</text:number>
                            <text:p text:style-name="table_al">Initiatieven die talentontwikkeling stimuleren (o.a. onder jongeren zoals verzorgen van stages of trajecten waarin ze leren interviewen, podcast te maken of een buurt Instagram maken) </text:p>
                          </text:list-item>
                        </text:list>
                      </text:list-item>
                    </text:list>
                  </table:table-cell>
                </table:table-row>
                <table:table-row table:style-name="row">
                  <table:table-cell table:style-name="cell_frame_all" table:number-rows-spanned="1" table:number-columns-spanned="1">
                    <text:list text:style-name="id1-3-2-2-1-14-1-3-12-1-1">
                      <text:list-item text:style-override="id1-3-2-2-1-14-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4-1-3-12-2-1">
                      <text:list-item text:style-override="id1-3-2-2-1-14-1-3-12-2-1-1">
                        <text:number>o</text:number>
                        <text:p text:style-name="table_al">n.v.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bestuurscommissie vergadering van 25 maart 2025</text:span></text:p>
            <text:p><text:span text:style-name="functie"/></text:p>
          </text:section>
          <text:section text:name="ondertekening_id1-3-2-3-2">
            <text:p><text:span text:style-name="functie"/></text:p>
            <text:p><text:span text:style-name="functie">Naam</text:span></text:p>
            <text:p><text:span text:style-name="functie"/></text:p>
          </text:section>
          <text:section text:name="ondertekening_id1-3-2-3-3">
            <text:p><text:span text:style-name="functie"/></text:p>
            <text:p><text:span text:style-name="functie">Katinka Hilders-van de Wetering</text:span></text:p>
            <text:p><text:span text:style-name="functie">Voorzitter van dagelijks bestuur stadsgebied Weesp</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stadsgebied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 </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Er kan ook gekozen worden voor een overkoepelende omschrijving.</text:p>
          <text:p text:style-name="al"/>
          <text:p text:style-name="al">
          <text:span text:style-name="nadrukcur">Eenmalige en boekjaarsubsidies </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4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12</meta:user-defined>
    <meta:user-defined meta:name="DC.source">Artikel 5 van de Subsidieregeling Buurtmedia Amsterdam 2024-2026]|[https://lokaleregelgeving.overheid.nl/CVDR736017/1#hoofdstuk_2_artikel_5</meta:user-defined>
    <meta:user-defined meta:name="DCTERMS.alternative">Uitwerkingsbesluit buurtmedia Stadsgebied Weesp 2025</meta:user-defined>
    <dc:language>nl</dc:language>
    <meta:user-defined meta:name="OVERHEIDop.locatietype/OVERHEIDop.gebiedsmarkering">Gemeente</meta:user-defined>
    <meta:user-defined meta:name="DC.title">Uitwerkingsbesluit buurtmedia Stadsgebied Weesp 2025</meta:user-defined>
    <meta:user-defined meta:name="DCTERMS.W3CDTF/DCTERMS.available">2025-04-23</meta:user-defined>
    <meta:user-defined meta:name="DCTERMS.W3CDTF/OVERHEIDop.jaargang">2025</meta:user-defined>
    <meta:user-defined meta:name="OVERHEIDop.publicationIssue">176469</meta:user-defined>
    <meta:user-defined meta:name="OVERHEIDop.betreftRegeling">CVDR738462_1</meta:user-defined>
    <meta:user-defined meta:name="xs:date/OVERHEIDop.startdatum">2025-04-24</meta:user-defined>
    <meta:user-defined meta:name="OVERHEIDop.GmbID/DC.identifier">gmb-2025-176469</meta:user-defined>
    <meta:user-defined meta:name="OVERHEIDop.versieInformatie"/>
  </office:meta>
</office:document-meta>
</file>