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faa3ef-5bba-4ca4-916e-a4dab63234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 Besluit cameratoezicht Zeezigt </text:p>
      <text:section text:name="regeling_id1-3-2" text:style-name="regeling">
        <text:section text:name="aanhef_id1-3-2-1" text:style-name="aanhef">
          <text:section text:name="preambule_id1-3-2-1-1" text:style-name="preambule">
            <text:p text:style-name="al">
            <text:span text:style-name="nadrukvet">De burgemeester van Diemen</text:span>
          </text:p>
            <text:p text:style-name="al"/>
            <text:p text:style-name="al">
            <text:span text:style-name="nadrukcur">
              <text:span text:style-name="nadrukondlijn">Overwegende:</text:span>
            </text:span>
          </text:p>
            <text:p text:style-name="al"/>
            <text:p text:style-name="al">dat de burgemeester van Diemen op grond van artikel 2:77 van de Algemene Plaatselijke Verordening Diemen 2015 (verder: APV), in samenhang met artikel 151c van de Gemeentewet, de bevoegdheid heeft om te kunnen besluiten tot plaatsing van een camera voor een bepaalde duur ten behoeve van het toezicht op een openbare plaats als dat naar zijn oordeel noodzakelijk is in het belang van de handhaving van de openbare orde;</text:p>
            <text:p text:style-name="al"/>
            <text:p text:style-name="al">dat sprake is van een herhaald incident in een woonwijk met gezinnen en waar overdag sprake is van veel beweging. </text:p>
            <text:p text:style-name="al"/>
            <text:p text:style-name="al">
            <text:span text:style-name="nadrukvet">Proportionaliteit</text:span>
          </text:p>
            <text:p text:style-name="al">Uit informatie van de politie blijkt dat op zondagmorgen 23 maart 2025 omstreeks 04.06 uur sprake is geweest van brandstichting op de parkeerplaats bij Zeezigt tussen de wooncomplexen met huisnummer 112 t/m 370 te Diemen. Vervolgens vond er in de nacht van 25 maart 2025 omstreeks 03.30 uur op exact dezelfde parkeerplaats een nieuwe brandincident plaats. Bij beide incidenten hebben verschillende auto’s flinke brandschade opgelopen. </text:p>
            <text:p text:style-name="al"/>
            <text:p text:style-name="al">Naar aanleiding van deze incidenten is er maatschappelijke onrust ontstaan in de buurt. Door de politie wordt onderzocht of beide incidenten met elkaar verband houden en in hoeverre er sprake is van opzet. Cameratoezicht kan helpen om verdere incidenten te voorkomen en om een gevoel van veiligheid terug te brengen in de wijk. </text:p>
            <text:p text:style-name="al"/>
            <text:p text:style-name="al">
            <text:span text:style-name="nadrukvet">Subsidiariteit/andere maatregelen</text:span>
          </text:p>
            <text:p text:style-name="al">Ter handhaving van de openbare orde op bovengenoemde locatie zijn de volgende maatregelen getroffen:</text:p>
            <text:p text:style-name="al"/>
            <text:list text:style-name="id1-3-2-1-1-17">
              <text:list-item text:style-override="id1-3-2-1-1-17-1">
                <text:number>-</text:number>
                <text:p text:style-name="al">De politie zet op deze locatie extra surveillance in;</text:p>
              </text:list-item>
              <text:list-item text:style-override="id1-3-2-1-1-17-2">
                <text:number>-</text:number>
                <text:p text:style-name="al">De politie en het gemeentelijke team handhaving heeft extra aandacht voor de locatie;</text:p>
              </text:list-item>
              <text:list-item text:style-override="id1-3-2-1-1-17-3">
                <text:number>-</text:number>
                <text:p text:style-name="al">Gemeentelijke toezichthouders zijn langs geweest in de wijk om de onrust te peilen.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parkeerplaats bij Zeezigt tussen de wooncomplexen met huisnummer 112 t/m 370 te Diemen voortdurend en het besluit tot het instellen van cameratoezicht zal onmiddellijk worden ingetrokken indien het cameratoezicht niet meer noodzakelijk is voor de handhaving van de openbare orde. </text:p>
            <text:p text:style-name="al"/>
            <text:p text:style-name="al">
            <text:span text:style-name="nadrukvet">Verlengen cameratoezicht</text:span>
          </text:p>
            <text:p text:style-name="al">Gelet op voorgaande overwegingen heeft de burgemeester bij besluit van 25 maart 2025 cameratoezicht ingesteld van 25 maart 2025 tot 22 april 2025. Gelet op de omstandigheden dat het dreigingsbeeld onveranderd is gebleven en het politieonderzoek naar de motieven nog in volle gang loopt, wordt besloten om het cameratoezicht met vier weken te verlengen. Er zijn signalen dat de rust nog niet is teruggekeerd.</text:p>
            <text:p text:style-name="al"/>
            <text:p text:style-name="al">
            <text:span text:style-name="nadrukvet">Besluit</text:span>
          </text:p>
            <text:p text:style-name="al">Gelet op artikel 151c Gemeentewet juncto artikel 2:77 APV;</text:p>
            <text:p text:style-name="al"/>
            <text:p text:style-name="al">Brengt ter algemene kennis dat op 18 april 2025 is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 de parkeerplaats bij Zeezigt gelegen tussen de wooncomplexen met huisnummer 112 t/m 370 te Diemen in te stellen. De begrenzing van het gebied waar de camera’s worden geplaatst, is aangegeven op de bijgevoegde plattegrond;</text:p>
              </text:list-item>
              <text:list-item text:style-override="id1-3-2-2-1-2-2">
                <text:number>2.</text:number>
                <text:p text:style-name="al">Te bepalen dat dit besluit geldt voor de periode van 22 april 2025 tot 20 mei 2025;</text:p>
              </text:list-item>
              <text:list-item text:style-override="id1-3-2-2-1-2-3">
                <text:number>3.</text:number>
                <text:p text:style-name="al">Te bepalen dat dit besluit wordt bekendgemaakt in het Gemeenteblad en direct in werking treedt.</text:p>
              </text:list-item>
            </text:list>
          </text:section>
        </text:section>
        <text:section text:name="regeling-sluiting_id1-3-2-3" text:style-name="regeling-sluiting">
          <text:section text:name="ondertekening_id1-3-2-3-1">
            <text:p><text:span text:style-name="functie">Hoogachtend,</text:span></text:p>
            <text:p><text:span text:style-name="functie">de burgemeester van Diemen,</text:span></text:p>
          </text:section>
          <text:section text:name="ondertekening_id1-3-2-3-2">
            <text:p><text:span text:style-name="functie"/></text:p>
            <text:p><text:span text:style-name="functie">E. Boog</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44.2mm" svg:height="106.4mm"><draw:image xlink:href="Pictures/Afbeelding1i25faa3ef-5bba-4ca4-916e-a4dab63234fd.png" xlink:type="simple"/></draw:frame></text:p>
          </text:section></draw:text-box></draw:frame>
        </text:p>
          <text:p text:style-name="al">
          <text:span text:style-name="nadrukvet">
            <text:span text:style-name="nadrukcur">Bezwaarclausule</text:span>
          </text:span>
        </text:p>
          <text:p text:style-name="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4-5">
            <text:list-item text:style-override="id1-3-2-4-5-1">
              <text:number>-</text:number>
              <text:p text:style-name="al">de dagtekening, </text:p>
            </text:list-item>
            <text:list-item text:style-override="id1-3-2-4-5-2">
              <text:number>-</text:number>
              <text:p text:style-name="al">naam en adres van de indiener, </text:p>
            </text:list-item>
            <text:list-item text:style-override="id1-3-2-4-5-3">
              <text:number>-</text:number>
              <text:p text:style-name="al">een omschrijving van het besluit waartegen het bezwaar is gericht, en</text:p>
            </text:list-item>
            <text:list-item text:style-override="id1-3-2-4-5-4">
              <text:number>-</text:number>
              <text:p text:style-name="al">de gronden van het bezwaar.</text:p>
            </text:list-item>
          </text:list>
          <text:p text:style-name="al">Zo mogelijk wordt een afschrift van het bestreden besluit meegezonden.</text:p>
          <text:p text:style-name="al">Bij elektronische indiening van het bezwaar is gebruikmaking van het via de gemeentelijke website (www.diemen.nl) beschikbaar gestelde elektronische formulier verplicht, evenals identificatie van de indiener met DigiD.</text:p>
          <text:p text:style-name="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646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6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iemen</meta:user-defined>
    <meta:user-defined meta:name="OVERHEID.Informatietype/DC.type">officiële publicatie</meta:user-defined>
    <meta:user-defined meta:name="OVERHEIDop.Rubriek/DC.type">ander besluit van algemene strekking</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PV]|[https://lokaleregelgeving.overheid.nl/CVDR483831/6#hoofdstuk_2_afdeling_15_artikel_2:77</meta:user-defined>
    <meta:user-defined meta:name="OVERHEIDop.referentienummer">Z2025-00000609</meta:user-defined>
    <meta:user-defined meta:name="DCTERMS.alternative">Besluit cameratoezicht Zeezigt</meta:user-defined>
    <dc:language>nl</dc:language>
    <meta:user-defined meta:name="OVERHEIDop.locatietype/OVERHEIDop.gebiedsmarkering">Vlak</meta:user-defined>
    <meta:user-defined meta:name="DC.title">Besluit cameratoezicht Zeezigt</meta:user-defined>
    <meta:user-defined meta:name="DCTERMS.W3CDTF/DCTERMS.available">2025-04-18</meta:user-defined>
    <meta:user-defined meta:name="DCTERMS.W3CDTF/OVERHEIDop.jaargang">2025</meta:user-defined>
    <meta:user-defined meta:name="OVERHEIDop.publicationIssue">176462</meta:user-defined>
    <meta:user-defined meta:name="OVERHEIDop.betreftRegeling">CVDR738461_1</meta:user-defined>
    <meta:user-defined meta:name="OVERHEIDop.GmbID/DC.identifier">gmb-2025-176462</meta:user-defined>
    <meta:user-defined meta:name="xs:date/OVERHEIDop.startdatum">2025-04-18</meta:user-defined>
    <meta:user-defined meta:name="OVERHEIDop.versieInformatie"/>
  </office:meta>
</office:document-meta>
</file>