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Mandaat en volmacht overeenkomsten gebiedsontwikkeling team Projec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text:p>
            <text:p text:style-name="al"/>
            <text:p text:style-name="al">gelet op hun onderscheidelijke bevoegdheden ingevolge artikel 160 en artikel 171 Gemeentewet, alsmede artikel 13.13, eerste lid Omgevingswet;</text:p>
            <text:p text:style-name="al"/>
            <text:p text:style-name="al">gelet op hetgeen is gesteld in hoofdstuk 10 van de Algemene wet bestuursrecht en titel 3 van boek 3 van het Burgerlijk wetboek en in de Mandaat- en volmachtregeling gemeente Vijfheerenlanden;</text:p>
            <text:p text:style-name="al"/>
            <text:p text:style-name="al">gelet op het collegebesluit van 15 april 2025 tot het vaststellen van modelovereenkomsten voor gebiedsontwikkeling (zaaknummer 1516243);</text:p>
            <text:p text:style-name="al"/>
            <text:p text:style-name="al">hebben besloten aan de afzonderlijke directeuren van de gemeente Vijfheerenlanden mandaat, respectievelijk volmacht te verlenen om namens hen aan te gaan en te onderteken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ondlijn">intentieovereenkomsten</text:span>, zijnde overeenkomsten die - voorafgaand aan de anterieure overeenkomst - worden gesloten tussen de gemeente en een initiatiefnemer ten behoeve van het onderzoeken van de haalbaarheid van de (her)ontwikkeling van de ontwikkellocatie van de initiatiefnemer;</text:p>
              </text:list-item>
              <text:list-item text:style-override="id1-3-2-2-1-2-2">
                <text:number>•</text:number>
                <text:p text:style-name="al">
                <text:span text:style-name="nadrukondlijn">anterieure overeenkomsten</text:span>, zijnde vervolg-overeenkomsten over grondexploitatie als bedoeld in artikel 13.13, eerste lid Omgevingswet, die tussen de gemeente en een ontwikkelaar over een project worden gesloten in verband met dat project.</text:p>
              </text:list-item>
            </text:list>
            <text:p text:style-name="al">Ten aanzien van dit mandaat en deze volmacht gelden - naast de voorschriften en beperkingen, zoals omschreven in de hierboven genoemde mandaat- en volmachtregeling - de volgende voorschriften:</text:p>
            <text:p text:style-name="al"/>
            <text:list text:style-name="id1-3-2-2-1-5">
              <text:list-item text:style-override="id1-3-2-2-1-5-1">
                <text:number>-</text:number>
                <text:p text:style-name="al">Bij de uitoefening van het mandaat en de volmacht maakt de gemandateerde/ gevolmachtigde gebruik van de model-intentieovereenkomst en de model-anterieure overeenkomst, zoals vastgesteld door het college van burgemeester en wethouders op 15 april 2025 (zaaknummer 1516243). Het is de gemandateerde toegestaan de gebruikte modelovereenkomst in technische en tekstuele zin geschikt te maken voor toepassing bij het desbetreffende initiatief/project; </text:p>
              </text:list-item>
              <text:list-item text:style-override="id1-3-2-2-1-5-2">
                <text:number>-</text:number>
                <text:p text:style-name="al">Van de bovenbedoelde model-intentieovereenkomst en model-anterieure overeenkomst mag in mandaat en volmacht in inhoudelijke zin slechts worden afgeweken na afstemming met de verantwoordelijke portefeuillehouder;</text:p>
              </text:list-item>
              <text:list-item text:style-override="id1-3-2-2-1-5-3">
                <text:number>-</text:number>
                <text:p text:style-name="al">De gemandateerde stelt het college achteraf in kennis van de uitoefening van het mandaat.</text:p>
              </text:list-item>
            </text:list>
            <text:p text:style-name="al">Bijzonderheden:</text:p>
            <text:p text:style-name="al"/>
            <text:list text:style-name="id1-3-2-2-1-8">
              <text:list-item text:style-override="id1-3-2-2-1-8-1">
                <text:number>-</text:number>
                <text:p text:style-name="al">Dit mandaat en deze volmacht gelden slechts ten aanzien van intentieovereenkomsten en anterieure overeenkomsten, die vallen onder de taak/werkzaamheden van het team Projecten en die derhalve door dat team worden voorbereid;</text:p>
              </text:list-item>
              <text:list-item text:style-override="id1-3-2-2-1-8-2">
                <text:number>-</text:number>
                <text:p text:style-name="al">Eerder verleende mandaten en volmachten inzake intentieovereenkomsten en anterieure overeenkomsten, voor zover die vallen onder de taak/werkzaamheden van het team Projecten, worden met dit besluit ingetrokken;</text:p>
              </text:list-item>
              <text:list-item text:style-override="id1-3-2-2-1-8-3">
                <text:number>-</text:number>
                <text:p text:style-name="al">Het algemeen mandaat en volmacht voor anterieure overeenkomsten in de Mandaat- en volmachtregeling gemeente Vijfheerenlanden blijven geldend voor anterieure overeenkomsten, die vallen onder de taak/werkzaamheden van andere teams dan het team Projecten.</text:p>
              </text:list-item>
            </text:list>
          </text:section>
        </text:section>
        <text:section text:name="regeling-sluiting_id1-3-2-3" text:style-name="regeling-sluiting">
          <text:section text:name="ondertekening_id1-3-2-3-1">
            <text:p><text:span text:style-name="functie">Leerdam, 15 april 2025</text:span></text:p>
          </text:section>
          <text:section text:name="ondertekening_id1-3-2-3-2">
            <text:p><text:span text:style-name="functie"/></text:p>
            <text:p><text:span text:style-name="functie">Het college van burgemeester en wethouders van de gemeente Vijfheerenlanden, </text:span></text:p>
          </text:section>
          <text:section text:name="ondertekening_id1-3-2-3-3">
            <text:p><text:span text:style-name="functie"/></text:p>
            <text:p><text:span text:style-name="functie">de secretaris,</text:span></text:p>
            <text:p><text:span text:style-name="functie">W.J. (Judith) de Jonge </text:span></text:p>
          </text:section>
          <text:section text:name="ondertekening_id1-3-2-3-4">
            <text:p><text:span text:style-name="functie"/></text:p>
            <text:p><text:span text:style-name="functie">de burgemeester,</text:span></text:p>
            <text:p><text:span text:style-name="functie">S. (Sjors) Fröhlich</text:span></text:p>
          </text:section>
          <text:section text:name="ondertekening_id1-3-2-3-5">
            <text:p><text:span text:style-name="functie"/></text:p>
            <text:p><text:span text:style-name="functie">De burgemeester van de gemeente Vijfheerenlanden,</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4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13.13, eerste lid, van de Omgevingswet]|[1.0:c:BWBR0037885&amp;artikel=13.13&amp;lid=1&amp;g=2024-01-01</meta:user-defined>
    <meta:user-defined meta:name="DC.source">hoofdstuk 10 van de Algemene wet bestuursrecht]|[1.0:c:BWBR0005537&amp;hoofdstuk=10&amp;g=2025-04-04</meta:user-defined>
    <meta:user-defined meta:name="DC.source">titel 3 van Boek 3 van het Burgerlijk Wetboek]|[1.0:c:BWBR0005291&amp;titeldeel=3&amp;g=2024-11-08</meta:user-defined>
    <meta:user-defined meta:name="DC.source">Mandaat- en volmachtregeling gemeente Vijfheerenlanden 2022]|[https://lokaleregelgeving.overheid.nl/CVDR676373/2</meta:user-defined>
    <meta:user-defined meta:name="OVERHEIDop.referentienummer">1516243</meta:user-defined>
    <meta:user-defined meta:name="DCTERMS.alternative">Mandaat en volmacht overeenkomsten gebiedsontwikkeling team Projecten</meta:user-defined>
    <dc:language>nl</dc:language>
    <meta:user-defined meta:name="OVERHEIDop.locatietype/OVERHEIDop.gebiedsmarkering">Gemeente</meta:user-defined>
    <meta:user-defined meta:name="DC.title">Mandaat en volmacht overeenkomsten gebiedsontwikkeling team Projecten</meta:user-defined>
    <meta:user-defined meta:name="DCTERMS.W3CDTF/DCTERMS.available">2025-04-24</meta:user-defined>
    <meta:user-defined meta:name="DCTERMS.W3CDTF/OVERHEIDop.jaargang">2025</meta:user-defined>
    <meta:user-defined meta:name="OVERHEIDop.publicationIssue">176460</meta:user-defined>
    <meta:user-defined meta:name="OVERHEIDop.betreftRegeling">CVDR738460_1</meta:user-defined>
    <meta:user-defined meta:name="OVERHEIDop.GmbID/DC.identifier">gmb-2025-176460</meta:user-defined>
    <meta:user-defined meta:name="xs:date/OVERHEIDop.startdatum">2025-04-25</meta:user-defined>
    <meta:user-defined meta:name="OVERHEIDop.versieInformatie"/>
  </office:meta>
</office:document-meta>
</file>