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errit van Rietveltlaan 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avesteijn Infra &amp; Telecom B.V.</text:p>
            <text:p text:style-name="common-al">Zaaknummer: 13464368</text:p>
            <text:p text:style-name="common-al">DSO nummer: 2025010900844</text:p>
            <text:p text:style-name="common-al">Ontvangstdatum melding: 09-01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64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73852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Gerrit van Rietveltlaan 5, Aalsm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46</meta:user-defined>
    <meta:user-defined meta:name="OVERHEIDop.GmbID/DC.identifier">gmb-2025-17646</meta:user-defined>
    <meta:user-defined meta:name="OVERHEIDop.versieInformatie"/>
  </office:meta>
</office:document-meta>
</file>