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voor het schenken van zwak alcoholhoudende dranken op 21 juni 2025 op de locatie Vriesestraat Dordrecht zaaknummer Z-25-4622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oor het schenken van zwak alcoholhoudende dranken op 21 juni 2025 op de locatie Vriesestraat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0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4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ontheffing voor het schenken van zwak alcoholhoudende dranken op 21 juni 2025 op de locatie Vriesestraat Dordrecht zaaknummer Z-25-462203</meta:user-defined>
    <meta:user-defined meta:name="DCTERMS.W3CDTF/DCTERMS.available">2025-04-23</meta:user-defined>
    <meta:user-defined meta:name="DCTERMS.W3CDTF/OVERHEIDop.jaargang">2025</meta:user-defined>
    <meta:user-defined meta:name="OVERHEIDop.publicationIssue">176456</meta:user-defined>
    <meta:user-defined meta:name="OVERHEIDop.GmbID/DC.identifier">gmb-2025-176456</meta:user-defined>
    <meta:user-defined meta:name="OVERHEIDop.versieInformatie"/>
  </office:meta>
</office:document-meta>
</file>