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rederodestraat 39-3 1054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ovenverdieping, realiseren van een balkon aan de achterzijde, dakterras met toegangsluik en dakramen voorzijde</text:p>
            <text:p text:style-name="common-al">Besluit: buiten behandeling gesteld</text:p>
            <text:p text:style-name="common-al">Besluit verzonden op: 17-04-2025</text:p>
            <text:p text:style-name="common-al">Zaakadres: Brederodestraat 39-3 1054MR Amsterdam</text:p>
            <text:p text:style-name="common-al">Zaaknummer: Z2025-003591</text:p>
            <text:p text:style-name="common-al">DSO-nummer: 20250126000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5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4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91</meta:user-defined>
    <meta:user-defined meta:name="DCTERMS.abstract">veranderen van de bovenverdieping, realiseren van een balkon aan de achterzijde, dakterras met toegangsluik en dakramen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rederodestraat 39-3 1054MR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52</meta:user-defined>
    <meta:user-defined meta:name="OVERHEIDop.GmbID/DC.identifier">gmb-2025-176452</meta:user-defined>
    <meta:user-defined meta:name="OVERHEIDop.versieInformatie"/>
  </office:meta>
</office:document-meta>
</file>