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Hospeslaan 61 2015GJ Haarlem, 0392-2025-0006001, het plaatsen van dakkapellen, uitbouw keuken, nieuwe raamkozijnen achter en verduurzamen woning, ontvangen op 14-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4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4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06001</meta:user-defined>
    <meta:user-defined meta:name="DCTERMS.abstract">het plaatsen van dakkapellen, uitbouw keuken, nieuwe raamkozijnen achter en verduurzam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Hospeslaan 61 2015GJ Haarlem, 0392-2025-0006001, het plaatsen van dakkapellen, uitbouw keuken, nieuwe raamkozijnen achter en verduurzamen woning, ontvangen op 14-01-2025</meta:user-defined>
    <meta:user-defined meta:name="DCTERMS.W3CDTF/DCTERMS.available">2025-01-16</meta:user-defined>
    <meta:user-defined meta:name="DCTERMS.W3CDTF/OVERHEIDop.jaargang">2025</meta:user-defined>
    <meta:user-defined meta:name="OVERHEIDop.publicationIssue">17645</meta:user-defined>
    <meta:user-defined meta:name="OVERHEIDop.GmbID/DC.identifier">gmb-2025-17645</meta:user-defined>
    <meta:user-defined meta:name="OVERHEIDop.versieInformatie"/>
  </office:meta>
</office:document-meta>
</file>