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laapnacht KSV handbal en KSV voetbal 2025, KSV-terr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laapnacht KSV handbal en KSV voetbal 2025</text:p>
            <text:p text:style-name="common-al">Datum activiteit: 4 tot en met 6 juli 2025</text:p>
            <text:p text:style-name="common-al">Locatie: KSV-terrein in Heerhugowaard</text:p>
            <text:p text:style-name="common-al">Verzonden op: 18 april 2025</text:p>
            <text:p text:style-name="common-al">Zaaknummer: 105829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64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8295</meta:user-defined>
    <dc:language>nl</dc:language>
    <meta:user-defined meta:name="OVERHEIDop.locatietype/OVERHEIDop.gebiedsmarkering">Vlak</meta:user-defined>
    <meta:user-defined meta:name="DC.title">Kennisgeving besluit op evenementenvergunning Slaapnacht KSV handbal en KSV voetbal 2025, KSV-terrein in Heerhugowaard</meta:user-defined>
    <meta:user-defined meta:name="DCTERMS.W3CDTF/DCTERMS.available">2025-04-23</meta:user-defined>
    <meta:user-defined meta:name="DCTERMS.W3CDTF/OVERHEIDop.jaargang">2025</meta:user-defined>
    <meta:user-defined meta:name="OVERHEIDop.publicationIssue">176449</meta:user-defined>
    <meta:user-defined meta:name="OVERHEIDop.GmbID/DC.identifier">gmb-2025-176449</meta:user-defined>
    <meta:user-defined meta:name="OVERHEIDop.versieInformatie"/>
  </office:meta>
</office:document-meta>
</file>