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richtingsverkeer in de Griekse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Delfshaven</text:span>,<text:span text:style-name="nadrukvet"/><text:span text:style-name="nadrukvet">AS2</text:span><text:span text:style-name="nadrukvet">5</text:span><text:span text:style-name="nadrukvet">/</text:span><text:span text:style-name="nadrukvet">02072</text:span><text:span text:style-name="nadrukvet"> –</text:span><text:span text:style-name="nadrukvet"> 2</text:span><text:span text:style-name="nadrukvet">5/0004728</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rieksestraat gelegen is in de wijk Oud Mathenesse binnen het gebied Delfshaven van de gemeente Rotterdam;</text:p>
            <text:p text:style-name="common-al">dat de Grieksestraat een erftoegangsweg betreft, waarbij er een maximumsnelheid van 30 km per uur geldt;</text:p>
            <text:p text:style-name="common-al">dat de Grieksestraat tussen de Italiaansestraat en de Letlandsestraat tweerichtingsverkeer is;</text:p>
            <text:p text:style-name="common-al">dat het overige deel van de Grieksestraat van oostelijke richting naar westelijke richting eenrichtingsverkeer is, waarbij (brom)fietsers in beide richtingen mogen rijden;</text:p>
            <text:p text:style-name="common-al">dat in de Grieksestraat, tussen de Italiaansestraat en de Letlandsestraat, aan beide zijden van de straat wordt geparkeerd; </text:p>
            <text:p text:style-name="common-al">doordat er aan beide zijden van de Grieksestraat auto’s geparkeerd staan, wordt de doorgang voor grote voertuigen, waaronder brandweerauto’s en vuilnisauto’s geblokkeerd;</text:p>
            <text:p text:style-name="common-al">dat er in de wijk Oud Mathenesse grootschalig rioolonderhoud plaatsvindt waarbij gelijktijdig kleine aanpassingen in de buitenruimte worden doorgevoerd;</text:p>
            <text:p text:style-name="common-al">dat er in het deel van de Grieksestraat tussen Italiaansestraat en Letlandsestraat een parkeervakindeling wordt aangebracht om het parkeren beter te ordenen en de doorgang voor alle voertuigen te garanderen;</text:p>
            <text:p text:style-name="common-al">dat er vanwege de parkeerdruk aan beide zijden van de straat parkeervakken worden aangebracht;</text:p>
            <text:p text:style-name="common-al">dat de rijloper daardoor wordt versmald zodat de straat niet meer geschikt is voor tweerichtingsverkeer;</text:p>
            <text:p text:style-name="common-al">dat er hierom een eenrichtingsverkeer wordt ingevoerd in de Grieksestraat tussen de Italiaansestraat en de Letlandsestraat, met uitzodering van (brom)fietsers, in de rijrichting van west naar oost;</text:p>
            <text:p text:style-name="common-al">dat het eenrichtingsverkeer aansluit bij het bestaand eenrichtingsverkeer rond het Landenplein;</text:p>
            <text:p text:style-name="common-al">dat deze verkeersmaatregel de doorstroming en leefbaarheid in de Grieksestraat verbetert.</text:p>
            <text:p text:style-name="common-al"/>
            <text:p text:style-name="common-al">dat de maatregel, gelet op artikel 2 van de Wegenverkeerswet 1994 (Wvw, besluit van 21 april 1994, Staatsblad (Stb.) 1994, 475, zoals nadien gewijzigd), strekt tot:</text:p>
            <text:list text:style-name="id1-3-2-2-1-19">
              <text:list-item text:style-override="id1-3-2-2-1-19-1">
                <text:number>•</text:number>
                <text:p text:style-name="al">het in stand houden van de weg en het waarborgen van de bruikbaarheid daarvan; </text:p>
              </text:list-item>
              <text:list-item text:style-override="id1-3-2-2-1-19-2">
                <text:number>•</text:number>
                <text:p text:style-name="al">het zoveel mogelijk waarborgen van de vrijheid van het verkeer;</text:p>
              </text:list-item>
              <text:list-item text:style-override="id1-3-2-2-1-19-3">
                <text:number>•</text:number>
                <text:p text:style-name="al">het verzekeren van de veiligheid op de weg; </text:p>
              </text:list-item>
              <text:list-item text:style-override="id1-3-2-2-1-1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richtingsverkeer in de Grieksestraat tussen de Italiaansestraat en de Letlandsestraat, middels </text:p>
            <text:list text:style-name="id1-3-2-2-1-28">
              <text:list-item text:style-override="id1-3-2-2-1-28-1">
                <text:number>•</text:number>
                <text:p text:style-name="al">het plaatsen van bord C03 (Eenrichtingsweg) zoals bedoeld in bijlage I van het RVV 1990 met onderbord OB54 (uitgezonderd (brom)fietsers) ter hoogte van de kruising met de Italiaansestraat;</text:p>
              </text:list-item>
              <text:list-item text:style-override="id1-3-2-2-1-28-2">
                <text:number>•</text:number>
                <text:p text:style-name="al">het plaatsen van bord C04r (Eenrichtingsweg) zoals bedoeld in bijlage I van het RVV 1990 met onderbord OB54 (uitgezonderd (brom)fietsers) ter hoogte van de kruising met de Letlandsestraat;</text:p>
              </text:list-item>
              <text:list-item text:style-override="id1-3-2-2-1-28-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2 april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4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 Grieks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2072  – 25/0004728</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DC.title">Verkeersbesluit instellen eenrichtingsverkeer in de Grieksestraat te Rotterdam</meta:user-defined>
    <meta:user-defined meta:name="DCTERMS.W3CDTF/DCTERMS.available">2025-04-23</meta:user-defined>
    <meta:user-defined meta:name="OVERHEIDop.externeBijlage">Situatietekening|exb-2025-15088</meta:user-defined>
    <meta:user-defined meta:name="DCTERMS.W3CDTF/OVERHEIDop.jaargang">2025</meta:user-defined>
    <meta:user-defined meta:name="OVERHEIDop.publicationIssue">176448</meta:user-defined>
    <meta:user-defined meta:name="OVERHEIDop.GmbID/DC.identifier">gmb-2025-176448</meta:user-defined>
    <meta:user-defined meta:name="OVERHEIDop.versieInformatie"/>
  </office:meta>
</office:document-meta>
</file>