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Willem Buytewechstraat en de Hav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text:span text:style-name="nadrukvet"/><text:span text:style-name="nadrukvet">AS2</text:span><text:span text:style-name="nadrukvet">5</text:span><text:span text:style-name="nadrukvet">/</text:span><text:span text:style-name="nadrukvet">02242</text:span><text:span text:style-name="nadrukvet"> –</text:span><text:span text:style-name="nadrukvet"> 2</text:span><text:span text:style-name="nadrukvet">5</text:span><text:span text:style-name="nadrukvet">/</text:span><text:span text:style-name="nadrukvet">000509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illem Buytewechstraat en de Havenstraat gelegen zijn in het gebied Delfshaven van de gemeente Rotterdam;</text:p>
            <text:p text:style-name="common-al">dat de Willem Buytewechstraat en de Havenstraat tweerichtingenstraten betreffen voorzien van haaks- en langsparkeren aan beide zijden van de weg;</text:p>
            <text:p text:style-name="common-al">dat in de huidige situatie de Willem Buytewechstraat en de Havenstraat een wijk-verzamelfunctie hebben waarop een maximumsnelheid van 50 km per uur geldt;</text:p>
            <text:p text:style-name="common-al">dat grote delen van de Willem Buytewechstraat en de Havenstraat worden heringericht als onderdeel van onderhoudswerkzaamheden aan de weg;</text:p>
            <text:p text:style-name="common-al">dat met de herinrichting wordt beoogd de verkeersveiligheid en de leefbaarheid in de straten en de directe omgeving te verbeteren;</text:p>
            <text:p text:style-name="common-al">dat in het kader van de herinrichting de maximumsnelheid wordt verlaagd van 50 km per uur (GOW) naar 30 km per uur (ETW);</text:p>
            <text:p text:style-name="common-al">dat deze verlaging ertoe leidt dat de Willem Buytewechstraat en de Havenstraat onderdeel worden van een 30 km zone;</text:p>
            <text:p text:style-name="common-al">dat het instellen van de 30 km zone in combinatie met aanvullende infrastructurele maatregelen bijdraagt aan het verbeteren van de verkeersveiligheid voor alle weggebruikers;</text:p>
            <text:p text:style-name="common-al">dat met de snelheidsverlaging, in combinatie met een passende weginrichting met snelheidsremmers, gelijkwaardige kruisingen kunnen worden toegepast;</text:p>
            <text:p text:style-name="common-al">dat daardoor de bestaande voorrangsregelingen op de kruispunten van de Havenstraat met bestaande 30 km straten komen te vervallen;</text:p>
            <text:p text:style-name="common-al">dat de Kapelstraat middels een nieuw fietspad wordt aangesloten op de Willem Buytewechstraat;</text:p>
            <text:p text:style-name="common-al">dat ter hoogte van de Kapelstraat een fietsoversteekplaats wordt gerealiseerd waarbij overstekende fietsers voorrang moeten verlenen aan bestuurders op de Willem Buytewechstraat;</text:p>
            <text:p text:style-name="common-al">dat bij de kruising Willem Buytewechstraat – Pieter de Hoochweg de Willem Buytewechstraat ondergeschikt wordt gemaakt door het aanleggen van een uitritconstructie;</text:p>
            <text:p text:style-name="common-al">dat er meerdere voetgangersoversteekplaatsen aanwezig zijn in de Willem Buytewechstraat;</text:p>
            <text:p text:style-name="common-al">dat voetgangersoversteekplaatsen conform de Wegenverkeerswet 1994 en de CROW-richtlijnen toepasbaar zijn binnen de bebouwde kom op erftoegangswegen en op gebiedsontsluitingswegen met een maximumsnelheid van maximaal 50 km per uur;</text:p>
            <text:p text:style-name="common-al">dat de gemeente Rotterdam terughoudend omgaat met het toepassen van voetgangersoversteekplaatsen op erftoegangswegen;</text:p>
            <text:p text:style-name="common-al">dat oversteken voor voetgangers in 30 km-zones in principe overal veilig mogelijk moet zijn zonder de noodzaak van gemarkeerde oversteekplaatsen;</text:p>
            <text:p text:style-name="common-al">dat om die reden de voetgangersoversteekplaatsen in de Willem Buytewechstraat zullen vervallen;</text:p>
            <text:p text:style-name="common-al">dat de voetgangersoversteekplaatsen in de Havenstraat ter hoogte van het Piet Heijnsplein en bij de kruising met de Schiedamseweg behouden blijven;</text:p>
            <text:p text:style-name="common-al">dat deze genoemde verkeersmaatregelen bijdragen aan het verbeteren van de verkeersveiligheid en leefbaarheid in de Willem Buytewechstraat, Havenstraat en omgeving;</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30 km/u zone op de Willem Buytewechstraat en de Havenstraat tussen de kruisingen met de Pieter de Hoochweg en de Schiedamseweg, middels</text:p>
            <text:list text:style-name="id1-3-2-2-1-35">
              <text:list-item text:style-override="id1-3-2-2-1-35-1">
                <text:number>•</text:number>
                <text:p text:style-name="al">het plaatsen van borden A130zb en A230ze zoals bedoeld in bijlage I van het RVV 1990 ter hoogte van de kruisingen Havenstraat–Schiedamseweg en Willem Buytewechstraat–Pieter de Hoochweg;</text:p>
              </text:list-item>
              <text:list-item text:style-override="id1-3-2-2-1-35-2">
                <text:number>•</text:number>
                <text:p text:style-name="al">het verwijderen van borden A130zb en A230ze zoals bedoeld in bijlage I van het RVV 1990 ter hoogte van de kruisingen Havenstraat–Voorstraat, Havenstraat–Piet Heynsplein, Willem Buytewechstraat–Havenstraat en Willem Buytewechstraat–1e IJzerstraat; </text:p>
                <text:p text:style-name="al"/>
              </text:list-item>
            </text:list>
            <text:p text:style-name="common-al">Tot het opheffen van de voorrangsregelingen op de kruisingen Willem Buytewechstraat–Pieter de Hoochweg, Havenstraat–Voorstraat en Havenstraat–Piet Heynsplein, middels</text:p>
            <text:list text:style-name="id1-3-2-2-1-37">
              <text:list-item text:style-override="id1-3-2-2-1-37-1">
                <text:number>•</text:number>
                <text:p text:style-name="al">het verwijderen van borden B05 en B06 zoals bedoeld in bijlage I van het RVV 1990;</text:p>
              </text:list-item>
              <text:list-item text:style-override="id1-3-2-2-1-37-2">
                <text:number>•</text:number>
                <text:p text:style-name="al">het verwijderen van haaientanden zoals bedoeld in artikel 80 van het RVV 1990;</text:p>
              </text:list-item>
            </text:list>
            <text:p text:style-name="common-al"/>
            <text:p text:style-name="common-al">Tot het opheffen van de voetgangersoversteekplaatsen op de Willem Buytewechstraat ter hoogte van de Pieter de Hoochweg, alsmede ter hoogte van de huisnummers 114-116, 144-146 en 230-240, middels</text:p>
            <text:list text:style-name="id1-3-2-2-1-40">
              <text:list-item text:style-override="id1-3-2-2-1-40-1">
                <text:number>•</text:number>
                <text:p text:style-name="al">het verwijderen van zebramarkeringen zoals bedoeld in artikel 49 lid 2 van het RVV 1990;</text:p>
              </text:list-item>
            </text:list>
            <text:p text:style-name="common-al"/>
            <text:p text:style-name="common-al">Tot het intrekken van het gebod voorbijgaan aan de zijde die de pijl aangeeft op de Willem Buytewechstraat ter hoogte van de Pieter de Hoochweg, middels</text:p>
            <text:list text:style-name="id1-3-2-2-1-43">
              <text:list-item text:style-override="id1-3-2-2-1-43-1">
                <text:number>•</text:number>
                <text:p text:style-name="al">het verwijderen van het bord D02r zoals bedoeld in bijlage I van het RVV 1990;</text:p>
              </text:list-item>
            </text:list>
            <text:p text:style-name="common-al"/>
            <text:p text:style-name="common-al">Tot het instellen van een verplicht fietspad tussen de Kapelstraat en de Willem Buytewechstraat, middels</text:p>
            <text:list text:style-name="id1-3-2-2-1-46">
              <text:list-item text:style-override="id1-3-2-2-1-46-1">
                <text:number>•</text:number>
                <text:p text:style-name="al">het plaatsen van borden G11 zoals bedoeld in bijlage I van het RVV 1990;</text:p>
              </text:list-item>
            </text:list>
            <text:p text:style-name="common-al"/>
            <text:p text:style-name="common-al">Tot het instellen van een voorrangsregeling bij de fietsoversteekplaats op de Willem Buytewechstraaat ter hoogte van de Kapelstraat, middels</text:p>
            <text:list text:style-name="id1-3-2-2-1-49">
              <text:list-item text:style-override="id1-3-2-2-1-49-1">
                <text:number>•</text:number>
                <text:p text:style-name="al">het plaatsen van borden B06 zoals bedoeld in bijlage I van het RVV 1990;</text:p>
              </text:list-item>
              <text:list-item text:style-override="id1-3-2-2-1-49-2">
                <text:number>•</text:number>
                <text:p text:style-name="al">het aanbrengen van haaientanden zoals bedoeld in artikel 80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Willem Buytewechstraat en de Hav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242  – 25/0005091</meta:user-defined>
    <meta:user-defined meta:name="OVERHEIDop.verkeersbordcode">A01zb</meta:user-defined>
    <meta:user-defined meta:name="OVERHEIDop.verkeersbordcode">A02ze</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WM12</meta:user-defined>
    <dc:language>nl</dc:language>
    <meta:user-defined meta:name="OVERHEIDop.locatietype/OVERHEIDop.gebiedsmarkering">Lijn</meta:user-defined>
    <meta:user-defined meta:name="DC.title">Verkeersbesluit instellen diverse verkeersmaatregelen in de Willem Buytewechstraat en de Havenstraat te Rotterdam</meta:user-defined>
    <meta:user-defined meta:name="DCTERMS.W3CDTF/DCTERMS.available">2025-04-23</meta:user-defined>
    <meta:user-defined meta:name="OVERHEIDop.externeBijlage">Situatietekening|exb-2025-15087</meta:user-defined>
    <meta:user-defined meta:name="DCTERMS.W3CDTF/OVERHEIDop.jaargang">2025</meta:user-defined>
    <meta:user-defined meta:name="OVERHEIDop.publicationIssue">176447</meta:user-defined>
    <meta:user-defined meta:name="OVERHEIDop.GmbID/DC.identifier">gmb-2025-176447</meta:user-defined>
    <meta:user-defined meta:name="OVERHEIDop.versieInformatie"/>
  </office:meta>
</office:document-meta>
</file>