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koop van 21 bouwkavels (zelfbouw) aan partic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start de verkoop van 21 bouwkavels ( zelfbouw) aan particulieren op. De kavels zijn gelegen in het plangebied Brakels Eng te Oeffelt. </text:p>
            <text:p text:style-name="common-al">De verkoop en inschrijftermijn worden bekendgemaakt via de website <text:a xlink:href="https://www.landvancuijkwoont.nl/oeffelt/oeffelt-brakels-eng/" xlink:type="simple"><text:span text:style-name="nadrukondlijn">Oeffelt, Brakels Eng - Land van Cuijk Woont</text:span></text:a></text:p>
            <text:p text:style-name="last-al">Na sluiting van de termijn wordt door een notaris een loting verricht om de aanbiedingsvolgorde te bep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64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Rectificatie: Verkoop van 21 bouwkavels (zelfbouw) aan particulie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45</meta:user-defined>
    <meta:user-defined meta:name="OVERHEIDop.GmbID/DC.identifier">gmb-2025-176445</meta:user-defined>
    <meta:user-defined meta:name="OVERHEIDop.versieInformatie"/>
  </office:meta>
</office:document-meta>
</file>