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ngs de Haarlemmerweg 1051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Kandelaberen van 18 houtopstanden aan de openbare ruimte</text:p>
            <text:p text:style-name="common-al">Besluit: verleend</text:p>
            <text:p text:style-name="common-al">Besluit verzonden op: 17-04-2025</text:p>
            <text:p text:style-name="common-al">Zaakadres: Langs de Haarlemmerweg 1051NW Amsterdam</text:p>
            <text:p text:style-name="common-al">Zaaknummer: Z2025-000930</text:p>
            <text:p text:style-name="common-al">DSO-nummer: 20250109008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093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44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4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4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930</meta:user-defined>
    <meta:user-defined meta:name="DCTERMS.abstract">(KAP) - Kandelaberen van 18 houtopstanden aa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angs de Haarlemmerweg 1051NW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443</meta:user-defined>
    <meta:user-defined meta:name="OVERHEIDop.GmbID/DC.identifier">gmb-2025-176443</meta:user-defined>
    <meta:user-defined meta:name="OVERHEIDop.versieInformatie"/>
  </office:meta>
</office:document-meta>
</file>