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HTC Highlandgames, Van Wevelinkhovenstraat 103 (zaaknummer 9959-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HTC Highlandgames op 20 september 2025, <text:span text:style-name="nadrukvet">Van Wevelinkhovenstraat 103 in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4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HTC Highlandgames, Van Wevelinkhovenstraat 103 (zaaknummer 9959-2025)</meta:user-defined>
    <meta:user-defined meta:name="DCTERMS.W3CDTF/DCTERMS.available">2025-01-16</meta:user-defined>
    <meta:user-defined meta:name="DCTERMS.W3CDTF/OVERHEIDop.jaargang">2025</meta:user-defined>
    <meta:user-defined meta:name="OVERHEIDop.publicationIssue">17644</meta:user-defined>
    <meta:user-defined meta:name="OVERHEIDop.GmbID/DC.identifier">gmb-2025-17644</meta:user-defined>
    <meta:user-defined meta:name="OVERHEIDop.versieInformatie"/>
  </office:meta>
</office:document-meta>
</file>