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op 26-04-2025 , De Wheem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dag op 26-04-2025 op plein De Wheem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7-04-2025. We nemen waarschijnlijk voor 12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643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19960</meta:user-defined>
    <dc:language>nl</dc:language>
    <meta:user-defined meta:name="OVERHEIDop.locatietype/OVERHEIDop.gebiedsmarkering">Punt</meta:user-defined>
    <meta:user-defined meta:name="DC.title">Aanvraag Evenementenvergunning, Koningsdag op 26-04-2025 , De Wheem te Mepp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38</meta:user-defined>
    <meta:user-defined meta:name="OVERHEIDop.GmbID/DC.identifier">gmb-2025-176438</meta:user-defined>
    <meta:user-defined meta:name="OVERHEIDop.versieInformatie"/>
  </office:meta>
</office:document-meta>
</file>