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horecabedrijf in Sportkantine De Eeght aan Bossestraat 8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 april 2025 op grond van artikel 2:28, lid 1 van de Algemene plaatselijke verordening Maashorst en artikel 3 van de Alcoholwet een horecavergunning verleend voor de uitoefening van het horecabedrijf in Sportkantine De Eeght, gevestigd Bossestraat 8, 5374HT Schaijk. </text:p>
            <text:p text:style-name="common-al">De horecavergunning is op 14 april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64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oefening van het horecabedrijf in Sportkantine De Eeght aan Bossestraat 8 te Scha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37</meta:user-defined>
    <meta:user-defined meta:name="OVERHEIDop.GmbID/DC.identifier">gmb-2025-176437</meta:user-defined>
    <meta:user-defined meta:name="OVERHEIDop.versieInformatie"/>
  </office:meta>
</office:document-meta>
</file>