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hutting aan Korenbloemstraat 26, 4711 HC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schutting aan Korenbloemstraat 26, 4711 HC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6-04-2025. De gemeente neemt daarover waarschijnlijk voor 11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7643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0316</meta:user-defined>
    <dc:language>nl</dc:language>
    <meta:user-defined meta:name="OVERHEIDop.locatietype/OVERHEIDop.gebiedsmarkering">Punt</meta:user-defined>
    <meta:user-defined meta:name="DC.title">Aanvraag vergunning voor het realiseren van een schutting aan Korenbloemstraat 26, 4711 HC St. Willebro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35</meta:user-defined>
    <meta:user-defined meta:name="OVERHEIDop.GmbID/DC.identifier">gmb-2025-176435</meta:user-defined>
    <meta:user-defined meta:name="OVERHEIDop.versieInformatie"/>
  </office:meta>
</office:document-meta>
</file>