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Pinksterfair op maandag 9 juni 2025, Dorpspark bij de Vuurbaak in Limmen, verzenddatum 16 april 2025 (Z2025-00000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64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87</meta:user-defined>
    <meta:user-defined meta:name="DCTERMS.abstract">evenementenvergunning Pinksterfair 2025 Limmen, Dorpspark bij de Vuurbaak in Limmen, verzenddatum 16 april 2025 (Z2025-00000087)</meta:user-defined>
    <dc:language>nl</dc:language>
    <meta:user-defined meta:name="OVERHEIDop.locatietype/OVERHEIDop.gebiedsmarkering">Punt</meta:user-defined>
    <meta:user-defined meta:name="DC.title">Gemeente Castricum, verleende evenementenvergunning Pinksterfair op maandag 9 juni 2025, Dorpspark bij de Vuurbaak in Limmen, verzenddatum 16 april 2025 (Z2025-00000087)</meta:user-defined>
    <meta:user-defined meta:name="DCTERMS.W3CDTF/DCTERMS.available">2025-04-23</meta:user-defined>
    <meta:user-defined meta:name="DCTERMS.W3CDTF/OVERHEIDop.jaargang">2025</meta:user-defined>
    <meta:user-defined meta:name="OVERHEIDop.publicationIssue">176429</meta:user-defined>
    <meta:user-defined meta:name="OVERHEIDop.GmbID/DC.identifier">gmb-2025-176429</meta:user-defined>
    <meta:user-defined meta:name="OVERHEIDop.versieInformatie"/>
  </office:meta>
</office:document-meta>
</file>