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3, Ter Apel, tijdelijk plaatsen 2 units en een tent (2 jaar) en het aanpassen van de verkeersbegeleiding, datum: 14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64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Ter Apelervenen 3, Ter Apel, tijdelijk plaatsen 2 units en een tent (2 jaar) en het aanpassen van de verkeersbegeleiding, datum: 14 april 2025</meta:user-defined>
    <meta:user-defined meta:name="DCTERMS.W3CDTF/DCTERMS.available">2025-04-23</meta:user-defined>
    <meta:user-defined meta:name="DCTERMS.W3CDTF/OVERHEIDop.jaargang">2025</meta:user-defined>
    <meta:user-defined meta:name="OVERHEIDop.publicationIssue">176428</meta:user-defined>
    <meta:user-defined meta:name="OVERHEIDop.GmbID/DC.identifier">gmb-2025-176428</meta:user-defined>
    <meta:user-defined meta:name="OVERHEIDop.versieInformatie"/>
  </office:meta>
</office:document-meta>
</file>