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op de locatie Maaslaantje 1 B te Maasdam zaaknummer Z-25-46057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realiseren van een gesloten bodemenergiesysteem op de locatie Maaslaantje 1b te Maa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64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realiseren van een gesloten bodemenergiesysteem op de locatie Maaslaantje 1 B te Maasdam zaaknummer Z-25-460571</meta:user-defined>
    <meta:user-defined meta:name="DCTERMS.W3CDTF/DCTERMS.available">2025-04-23</meta:user-defined>
    <meta:user-defined meta:name="DCTERMS.W3CDTF/OVERHEIDop.jaargang">2025</meta:user-defined>
    <meta:user-defined meta:name="OVERHEIDop.publicationIssue">176427</meta:user-defined>
    <meta:user-defined meta:name="OVERHEIDop.GmbID/DC.identifier">gmb-2025-176427</meta:user-defined>
    <meta:user-defined meta:name="OVERHEIDop.versieInformatie"/>
  </office:meta>
</office:document-meta>
</file>