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wouderstraat 3 2011AA Haarlem, 0392-2024-0110789, het omzetten van een industriefunctie naar 9 woningen met diverse bouwkundige ingrepen en het plaatsen van een gemeenschappelijk dakterras op het dak,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4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789</meta:user-defined>
    <meta:user-defined meta:name="DCTERMS.abstract">het omzetten van een industriefunctie naar 9 woningen met diverse bouwkundige ingrepen en het plaatsen van een gemeenschappelijk dakterras op het dak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rnwouderstraat 3 2011AA Haarlem, 0392-2024-0110789, het omzetten van een industriefunctie naar 9 woningen met diverse bouwkundige ingrepen en het plaatsen van een gemeenschappelijk dakterras op het dak, verzonden 18-04-2025</meta:user-defined>
    <meta:user-defined meta:name="DCTERMS.W3CDTF/DCTERMS.available">2025-04-23</meta:user-defined>
    <meta:user-defined meta:name="DCTERMS.W3CDTF/OVERHEIDop.jaargang">2025</meta:user-defined>
    <meta:user-defined meta:name="OVERHEIDop.publicationIssue">176426</meta:user-defined>
    <meta:user-defined meta:name="OVERHEIDop.GmbID/DC.identifier">gmb-2025-176426</meta:user-defined>
    <meta:user-defined meta:name="OVERHEIDop.versieInformatie"/>
  </office:meta>
</office:document-meta>
</file>