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.C. van Hattumweg 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Groot &amp; Schagen Aannemingsbedrijf B.V.</text:p>
            <text:p text:style-name="common-al">Zaaknummer: 13457849</text:p>
            <text:p text:style-name="common-al">DSO nummer: 2025010701027</text:p>
            <text:p text:style-name="common-al">Ontvangstdatum melding: 07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120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J.C. van Hattumweg 5, Amstel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42</meta:user-defined>
    <meta:user-defined meta:name="OVERHEIDop.GmbID/DC.identifier">gmb-2025-17642</meta:user-defined>
    <meta:user-defined meta:name="OVERHEIDop.versieInformatie"/>
  </office:meta>
</office:document-meta>
</file>