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Walbeeckstraat 32-H 1058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met dakterras ter hoogte van de BG, een uitbouw met dakterras ter hoogte van de zolderverdieping en een berging in de tuin</text:p>
            <text:p text:style-name="common-al">Besluit: verleend</text:p>
            <text:p text:style-name="common-al">Besluit verzonden op: 17-04-2025</text:p>
            <text:p text:style-name="common-al">Zaakadres: Van Walbeeckstraat 32-H 1058CS Amsterdam</text:p>
            <text:p text:style-name="common-al">Zaaknummer: Z2024-041329</text:p>
            <text:p text:style-name="common-al">DSO-nummer: 20241212002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4132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41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1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1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329</meta:user-defined>
    <meta:user-defined meta:name="DCTERMS.abstract">realiseren van een uitbouw met dakterras ter hoogte van de BG, een uitbouw met dakterras ter hoogte van de zolderverdieping en een berging in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Walbeeckstraat 32-H 1058CS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419</meta:user-defined>
    <meta:user-defined meta:name="OVERHEIDop.GmbID/DC.identifier">gmb-2025-176419</meta:user-defined>
    <meta:user-defined meta:name="OVERHEIDop.versieInformatie"/>
  </office:meta>
</office:document-meta>
</file>