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nabij de Van Berckenrodelaan te verkopen en in eigendom over te dragen aan een particulier.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D, nummer 4440, groot ± 92 m² en sectie D, nummer 4442, groot ± 28 m² ;</text:p>
                <text:p text:style-name="al"/>
              </text:list-item>
            </text:list>
            <text:p text:style-name="al">
            <text:span text:style-name="nadrukvet">Motivering</text:span>
          </text:p>
            <text:p text:style-name="al">Naar het oordeel van de gemeente Waalwijk is de betreffende particulier de enige serieuze gegadigde die in aanmerking komt voor de voorgenomen verkoop gezien het feit dat de betreffende strook grond aan zijn perceel grenst. Daarom kan deze grond uitsluitend aan de betreffende particulier worden aangeboden.</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4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04-23</meta:user-defined>
    <meta:user-defined meta:name="DCTERMS.W3CDTF/OVERHEIDop.jaargang">2025</meta:user-defined>
    <meta:user-defined meta:name="OVERHEIDop.publicationIssue">176418</meta:user-defined>
    <meta:user-defined meta:name="OVERHEIDop.GmbID/DC.identifier">gmb-2025-176418</meta:user-defined>
    <meta:user-defined meta:name="OVERHEIDop.versieInformatie"/>
  </office:meta>
</office:document-meta>
</file>