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bindingsweg 37 Voorthuizen, het verwijderen van asbesthoudend materiaal Verbindingsweg 37-37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0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40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bindingsweg 37 Voorthuizen, het verwijderen van asbesthoudend materiaal Verbindingsweg 37-37a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407</meta:user-defined>
    <meta:user-defined meta:name="OVERHEIDop.GmbID/DC.identifier">gmb-2025-176407</meta:user-defined>
    <meta:user-defined meta:name="OVERHEIDop.versieInformatie"/>
  </office:meta>
</office:document-meta>
</file>