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uwen jongveestal en vergroten ligboxstal, Leemkolkweg 4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 januari 2025</text:p>
            <text:p text:style-name="common-al">Activiteit: Bouwen van een jongveestal en vergroten van een ligboxstal</text:p>
            <text:p text:style-name="common-al">zaaknummer: OV 1277648</text:p>
            <text:p text:style-name="common-al">Bestuursorgaan: college van burgemeester en wethouders </text:p>
            <text:p text:style-name="common-al">Datum verzending besluit: 18 december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6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bouwen jongveestal en vergroten ligboxstal, Leemkolkweg 4 in Werkhoven</meta:user-defined>
    <meta:user-defined meta:name="DCTERMS.W3CDTF/DCTERMS.available">2025-01-02</meta:user-defined>
    <meta:user-defined meta:name="DCTERMS.W3CDTF/OVERHEIDop.jaargang">2025</meta:user-defined>
    <meta:user-defined meta:name="OVERHEIDop.publicationIssue">1764</meta:user-defined>
    <meta:user-defined meta:name="OVERHEIDop.GmbID/DC.identifier">gmb-2025-1764</meta:user-defined>
    <meta:user-defined meta:name="OVERHEIDop.versieInformatie"/>
  </office:meta>
</office:document-meta>
</file>