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7 Ederveen, slopen, renoveren en verduurzam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3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7 Ederveen, slopen, renoveren en verduurzamen van de woning en bijgebouw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99</meta:user-defined>
    <meta:user-defined meta:name="OVERHEIDop.GmbID/DC.identifier">gmb-2025-176399</meta:user-defined>
    <meta:user-defined meta:name="OVERHEIDop.versieInformatie"/>
  </office:meta>
</office:document-meta>
</file>